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mazon Ember&quot;" svg:font-family="'&quot;Amazon Ember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3.9pt"/>
    </style:style>
    <style:style style:name="co2" style:family="table-column">
      <style:table-column-properties fo:break-before="auto" style:column-width="137.51pt"/>
    </style:style>
    <style:style style:name="co3" style:family="table-column">
      <style:table-column-properties fo:break-before="auto" style:column-width="126.4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224.36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45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1111" style:text-outline="false" style:text-line-through-style="none" style:text-line-through-type="none" style:font-name="&quot;Amazon Ember&quot;" fo:font-size="11pt" fo:font-style="normal" fo:text-shadow="none" style:text-underline-style="none" fo:font-weight="normal" style:font-size-asian="11pt" style:font-style-asian="normal" style:font-weight-asian="normal" style:font-name-complex="&quot;Amazon Ember&quot;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all steppers/gearboxes are from StepperOnline unless otherwise stated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Part:</text:p>
          </table:table-cell>
          <table:table-cell table:style-name="ce1" office:value-type="string" calcext:value-type="string">
            <text:p>Description/Application:</text:p>
          </table:table-cell>
          <table:table-cell table:style-name="ce1" office:value-type="string" calcext:value-type="string">
            <text:p>Quanity:</text:p>
          </table:table-cell>
          <table:table-cell table:style-name="ce1" office:value-type="string" calcext:value-type="string">
            <text:p>Link:</text:p>
          </table:table-cell>
          <table:table-cell table:style-name="ce1" office:value-type="string" calcext:value-type="string">
            <text:p>Price Per:</text:p>
          </table:table-cell>
          <table:table-cell table:style-name="ce1" office:value-type="string" calcext:value-type="string">
            <text:p>Price:</text:p>
          </table:table-cell>
          <table:table-cell table:style-name="ce1" office:value-type="string" calcext:value-type="string">
            <text:p>Total: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9" table:formula="of:=SUM([.G5:.G40])" office:value-type="float" office:value="585.93" calcext:value-type="float">
            <text:p>$585.9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400W 36V 11.0A 115/230V Switching Power Supply Stepper Motor CNC Router Kits</text:p>
          </table:table-cell>
          <table:table-cell table:style-name="ce1" office:value-type="string" calcext:value-type="string">
            <text:p>Power Supply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400w-36v-11-0a-115-230v-switching-power-supply-stepper-motor-cnc-router-kits-le-400-36" xlink:type="simple">https://www.omc-stepperonline.com/400w-36v-11-0a-115-230v-switching-power-supply-stepper-motor-cnc-router-kits-le-400-36</text:a></text:p>
          </table:table-cell>
          <table:table-cell table:style-name="ce9" office:value-type="float" office:value="19.86" calcext:value-type="float">
            <text:p>$19.86</text:p>
          </table:table-cell>
          <table:table-cell table:style-name="ce9" table:formula="of:=[.F4]*[.D4]" office:value-type="float" office:value="19.86" calcext:value-type="float">
            <text:p>$19.86</text:p>
          </table:table-cell>
          <table:table-cell table:style-name="ce1"/>
          <table:table-cell table:style-name="ce6" office:value-type="string" calcext:value-type="string">
            <text:p><text:a xlink:href="https://www.amazon.com/dp/B0DTK47M2V" xlink:type="simple">https://www.amazon.com/dp/B0DTK47M2V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2" office:value-type="string" calcext:value-type="string">
            <text:p>Digital Stepper Driver 1.0-4.5A 18-50VDC for Nema 17, 23, 24 Stepper Motor</text:p>
          </table:table-cell>
          <table:table-cell table:style-name="ce1" office:value-type="string" calcext:value-type="string">
            <text:p>Motor driver for the base joint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digital-stepper-driver-1-0-4-2a-20-50vdc-for-nema-17-23-24-stepper-motor-dm542t" xlink:type="simple">https://www.omc-stepperonline.com/digital-stepper-driver-1-0-4-2a-20-50vdc-for-nema-17-23-24-stepper-motor-dm542t</text:a></text:p>
          </table:table-cell>
          <table:table-cell table:style-name="ce10" office:value-type="float" office:value="19.65" calcext:value-type="float">
            <text:p>$19.65</text:p>
          </table:table-cell>
          <table:table-cell table:style-name="ce9" table:formula="of:=[.F5]*[.D5]" office:value-type="float" office:value="19.65" calcext:value-type="float">
            <text:p>$19.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TS Series 1.2Nm(169.93oz.in) 1 Axis Closed Loop Stepper CNC Kit Nema 23 Motor &amp; Driver</text:p>
          </table:table-cell>
          <table:table-cell table:style-name="ce1" office:value-type="string" calcext:value-type="string">
            <text:p>Shoulder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ts-series-1-2-nm-170oz-in-1-axis-closed-loop-stepper-cnc-kit-nema-23-motor-driver-1-cl57t-s12-v41" xlink:type="simple">https://www.omc-stepperonline.com/ts-series-1-2-nm-170oz-in-1-axis-closed-loop-stepper-cnc-kit-nema-23-motor-driver-1-cl57t-s12-v41</text:a></text:p>
          </table:table-cell>
          <table:table-cell table:style-name="ce9" office:value-type="float" office:value="55.82" calcext:value-type="float">
            <text:p>$55.82</text:p>
          </table:table-cell>
          <table:table-cell table:style-name="ce9" table:formula="of:=[.F6]*[.D6]" office:value-type="float" office:value="55.82" calcext:value-type="float">
            <text:p>$55.82</text:p>
          </table:table-cell>
          <table:table-cell table:style-name="ce1"/>
          <table:table-cell table:style-name="ce6" office:value-type="string" calcext:value-type="string">
            <text:p><text:a xlink:href="https://www.amazon.com/dp/B0C69767HJ" xlink:type="simple">https://www.amazon.com/dp/B0C69767HJ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EG Series Planetary Gearbox Gear Ratio 20:1 Backlash 20arc-min for 8mm Shaft Nema 23 Stepper Motor</text:p>
          </table:table-cell>
          <table:table-cell table:style-name="ce1" office:value-type="string" calcext:value-type="string">
            <text:p>shoulder gearbox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eg-series-planetary-gearbox-gear-ratio-20-1-backlash-20-arc-min-for-8mm-shaft-nema-23-stepper-motor-eg23-g20-d8" xlink:type="simple">https://www.omc-stepperonline.com/eg-series-planetary-gearbox-gear-ratio-20-1-backlash-20-arc-min-for-8mm-shaft-nema-23-stepper-motor-eg23-g20-d8</text:a></text:p>
          </table:table-cell>
          <table:table-cell table:style-name="ce11" office:value-type="float" office:value="46.87" calcext:value-type="float">
            <text:p>$46.87</text:p>
          </table:table-cell>
          <table:table-cell table:style-name="ce9" table:formula="of:=[.F7]*[.D7]" office:value-type="float" office:value="46.87" calcext:value-type="float">
            <text:p>$46.87</text:p>
          </table:table-cell>
          <table:table-cell table:style-name="ce1"/>
          <table:table-cell table:style-name="ce6" office:value-type="string" calcext:value-type="string">
            <text:p><text:a xlink:href="https://www.amazon.com/dp/B097SDTX77" xlink:type="simple">https://www.amazon.com/dp/B097SDTX77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4"/>
          <table:table-cell table:style-name="ce1"/>
          <table:table-cell table:style-name="ce9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ema 23 open loop stepper 2.4nm torque 8mm output D shaft </text:p>
          </table:table-cell>
          <table:table-cell table:style-name="ce1" office:value-type="string" calcext:value-type="string">
            <text:p>Base motor- will be driven via belt. base motor can be overkill, i will just make sure to limit acceleration in software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nema-23-stepper-motor-2-4nm-339-79oz-in-4a-57x57x82mm-8mm-shaft-4-wires-23hs32-4004s" xlink:type="simple">https://www.omc-stepperonline.com/nema-23-stepper-motor-2-4nm-339-79oz-in-4a-57x57x82mm-8mm-shaft-4-wires-23hs32-4004s</text:a></text:p>
          </table:table-cell>
          <table:table-cell table:style-name="ce9" office:value-type="float" office:value="18.92" calcext:value-type="float">
            <text:p>$18.92</text:p>
          </table:table-cell>
          <table:table-cell table:style-name="ce9" table:formula="of:=[.F9]*[.D9]" office:value-type="float" office:value="18.92" calcext:value-type="float">
            <text:p>$18.92</text:p>
          </table:table-cell>
          <table:table-cell table:style-name="ce1"/>
          <table:table-cell table:style-name="ce6" office:value-type="string" calcext:value-type="string">
            <text:p><text:a xlink:href="https://www.amazon.com/dp/B091C37FJ2" xlink:type="simple">https://www.amazon.com/dp/B091C37FJ2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2" office:value-type="string" calcext:value-type="string">
            <text:p>1 Axis Closed Loop Stepper CNC Kit 80Ncm(113.29oz.in) Nema 17 Motor &amp; Driver</text:p>
          </table:table-cell>
          <table:table-cell table:style-name="ce1" office:value-type="string" calcext:value-type="string">
            <text:p>Elbow Motor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1-axis-closed-loop-stepper-cnc-kit-80ncm-113-29oz-in-nema-17-motor-driver-1-cl42t-s08-v41" xlink:type="simple">https://www.omc-stepperonline.com/1-axis-closed-loop-stepper-cnc-kit-80ncm-113-29oz-in-nema-17-motor-driver-1-cl42t-s08-v41</text:a></text:p>
          </table:table-cell>
          <table:table-cell table:style-name="ce9" office:value-type="float" office:value="49.91" calcext:value-type="float">
            <text:p>$49.91</text:p>
          </table:table-cell>
          <table:table-cell table:style-name="ce9" table:formula="of:=[.F10]*[.D10]" office:value-type="float" office:value="49.91" calcext:value-type="float">
            <text:p>$49.91</text:p>
          </table:table-cell>
          <table:table-cell table:style-name="ce1"/>
          <table:table-cell table:style-name="ce6" office:value-type="string" calcext:value-type="string">
            <text:p><text:a xlink:href="https://www.amazon.com/dp/B0CWTQP73Z" xlink:type="simple">https://www.amazon.com/dp/B0CWTQP73Z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EG Series Planetary Gearbox Gear Ratio 20:1 Backlash 20arc-min for Nema 17 Stepper Motor</text:p>
          </table:table-cell>
          <table:table-cell table:style-name="ce1" office:value-type="string" calcext:value-type="string">
            <text:p>Elbow Gearbox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omc-stepperonline.com/eg-series-planetary-gearbox-gear-ratio-20-1-backlash-20-arc-min-for-nema-17-stepper-motor-eg17-g20" xlink:type="simple">https://www.omc-stepperonline.com/eg-series-planetary-gearbox-gear-ratio-20-1-backlash-20-arc-min-for-nema-17-stepper-motor-eg17-g20</text:a></text:p>
          </table:table-cell>
          <table:table-cell table:style-name="ce9" office:value-type="float" office:value="36.36" calcext:value-type="float">
            <text:p>$36.36</text:p>
          </table:table-cell>
          <table:table-cell table:style-name="ce14" table:formula="of:=[.F11]*[.D11]" office:value-type="float" office:value="36.36" calcext:value-type="float">
            <text:p>$36.36</text:p>
          </table:table-cell>
          <table:table-cell table:style-name="ce1"/>
          <table:table-cell table:style-name="ce6" office:value-type="string" calcext:value-type="string">
            <text:p><text:a xlink:href="https://www.amazon.com/dp/B0BPGLVNVR" xlink:type="simple">https://www.amazon.com/dp/B0BPGLVNVR</text:a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luminum Alloy Flange Coupling, 14 mm Inner Dia with Locking Key Slot, Flange Shaft Connector for Connecting Motor and Wheel DIY Model RC Parts (1Piece）</text:p>
          </table:table-cell>
          <table:table-cell table:style-name="ce1" office:value-type="string" calcext:value-type="string">
            <text:p>Flange Hub for connecting the shoulder motor to the joint/arm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MiJunHD-Aluminum-Coupling-Connector-Connecting/dp/B0DNW74W4Z/ref=sr_1_1?crid=1X0RCQOLREK16&amp;dib=eyJ2IjoiMSJ9.pVjBp0nbvd50n8rJXJwFIlEv1XRjkMNsDIFWCpixIX2T_YkbAQAgcarfyj8vJ6NgaCagYE94CiRkqa4v306zHdDvqkahEuK21H0FLYTtnRj8Fftfiw0DU0bYKfA7jPPSQhSRpwJ3Ay9f-9Nl8Ld2da_rtn7tQWpkvfDrb8NB2i_wBFEa_MH-_AB9iHyeStCTdgea9FhiC2hCcrXT5Ecpz7zmypJ_dmx-NNhqk2fV-Bg.KvWPhAZgLKDiyLKotG3JBl4zxhL1mzSPONAwcuarnjs&amp;dib_tag=se&amp;keywords=14mm%2Bkeyway%2Bhub%2Bflange&amp;qid=1774123436&amp;sprefix=14mm%2Bkeyway%2Bhub%2Bflange%2Caps%2C280&amp;sr=8-1&amp;th=1" xlink:type="simple">https://www.amazon.com/MiJunHD-Aluminum-Coupling-Connector-Connecting/dp/B0DNW74W4Z/ref=sr_1_1?crid=1X0RCQOLREK16&amp;dib=eyJ2IjoiMSJ9.pVjBp0nbvd50n8rJXJwFIlEv1XRjkMNsDIFWCpixIX2T_YkbAQAgcarfyj8vJ6NgaCagYE94CiRkqa4v306zHdDvqkahEuK21H0FLYTtnRj8Fftfiw0DU0bYKfA7jPPSQhSRpwJ3Ay9f-9Nl8Ld2da_rtn7tQWpkvfDrb8NB2i_wBFEa_MH-_AB9iHyeStCTdgea9FhiC2hCcrXT5Ecpz7zmypJ_dmx-NNhqk2fV-Bg.KvWPhAZgLKDiyLKotG3JBl4zxhL1mzSPONAwcuarnjs&amp;dib_tag=se&amp;keywords=14mm%2Bkeyway%2Bhub%2Bflange&amp;qid=1774123436&amp;sprefix=14mm%2Bkeyway%2Bhub%2Bflange%2Caps%2C280&amp;sr=8-1&amp;th=1</text:a></text:p>
          </table:table-cell>
          <table:table-cell table:style-name="ce9" office:value-type="float" office:value="26.25" calcext:value-type="float">
            <text:p>$26.25</text:p>
          </table:table-cell>
          <table:table-cell table:style-name="ce9" table:formula="of:=[.F12]*[.D12]" office:value-type="float" office:value="26.25" calcext:value-type="float">
            <text:p>$26.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2 Pack 32207 Tapered Roller Bearing Cone and Cup Set, 35mm Bore 72mm OD 24.5mm Cup Width, Chrome Steel Taper Bearings Set, ABEC-3</text:p>
          </table:table-cell>
          <table:table-cell table:style-name="ce1" office:value-type="string" calcext:value-type="string">
            <text:p>Base bearing set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HIPicco-32207-Tapered-Bearing-Bearings/dp/B0DZNPL3CY/ref=sr_1_1_sspa?crid=I0S978UGMLJ&amp;dib=eyJ2IjoiMSJ9.m5revuLvwpkv9LNXuQhGA1g5peX_0T13V0ZjgCdxJEcnAW5i2UlFF13wQjJeBHr6qnLuAL5z2MDja2M8E-kTS2grLySc3N5qwhs7XF_kPtL1kk6fOzeRHTWasc0DeF2OkVexbGqmIZ-dvNA9EORBngbiY_w2bwzbKty5sry4SSAMzsDyBvpO9TKlbbTrnPaGXzPjIZzXud8CYaeVhF1sqWz4LFCrstvL8SgAMz_27aY.R9AfgZAVCXaKoosDTuvdVHNcnGUi069mSBmNOTnQwdw&amp;dib_tag=se&amp;keywords=32id%2B72od%2Btapered%2Broller%2Bbearings&amp;qid=1774123601&amp;sprefix=32id%2B72od%2Btapered%2Broller%2Bbearings%2Caps%2C263&amp;sr=8-1-spons&amp;sp_csd=d2lkZ2V0TmFtZT1zcF9hdGY&amp;th=1" xlink:type="simple">https://www.amazon.com/HIPicco-32207-Tapered-Bearing-Bearings/dp/B0DZNPL3CY/ref=sr_1_1_sspa?crid=I0S978UGMLJ&amp;dib=eyJ2IjoiMSJ9.m5revuLvwpkv9LNXuQhGA1g5peX_0T13V0ZjgCdxJEcnAW5i2UlFF13wQjJeBHr6qnLuAL5z2MDja2M8E-kTS2grLySc3N5qwhs7XF_kPtL1kk6fOzeRHTWasc0DeF2OkVexbGqmIZ-dvNA9EORBngbiY_w2bwzbKty5sry4SSAMzsDyBvpO9TKlbbTrnPaGXzPjIZzXud8CYaeVhF1sqWz4LFCrstvL8SgAMz_27aY.R9AfgZAVCXaKoosDTuvdVHNcnGUi069mSBmNOTnQwdw&amp;dib_tag=se&amp;keywords=32id%2B72od%2Btapered%2Broller%2Bbearings&amp;qid=1774123601&amp;sprefix=32id%2B72od%2Btapered%2Broller%2Bbearings%2Caps%2C263&amp;sr=8-1-spons&amp;sp_csd=d2lkZ2V0TmFtZT1zcF9hdGY&amp;th=1</text:a></text:p>
          </table:table-cell>
          <table:table-cell table:style-name="ce9" office:value-type="float" office:value="26.89" calcext:value-type="float">
            <text:p>$26.89</text:p>
          </table:table-cell>
          <table:table-cell table:style-name="ce9" table:formula="of:=[.F13]*[.D13]" office:value-type="float" office:value="26.89" calcext:value-type="float">
            <text:p>$26.8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Geeyu Rubber Timing Belt, HTD 447/450-3M, Width 6/9/12/18mm (Color : Length 447MM, Size : Width 9mm)</text:p>
          </table:table-cell>
          <table:table-cell table:style-name="ce1" office:value-type="string" calcext:value-type="string">
            <text:p>Base HDT -3M timing belt 9mm wide 447mm long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Geeyu-Rubber-Timing-450-3M-Width/dp/B09SYKG1DD?th=1" xlink:type="simple">https://www.amazon.com/Geeyu-Rubber-Timing-450-3M-Width/dp/B09SYKG1DD?th=1</text:a></text:p>
          </table:table-cell>
          <table:table-cell table:style-name="ce9" office:value-type="float" office:value="16.46" calcext:value-type="float">
            <text:p>$16.46</text:p>
          </table:table-cell>
          <table:table-cell table:style-name="ce9" table:formula="of:=[.F14]*[.D14]" office:value-type="float" office:value="16.46" calcext:value-type="float">
            <text:p>$16.4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>
            <text:p>HTD3M Pulley 20 Teeth 8mm Bore Motor Belt Pulleys Timing Pulleys DIY fit for Width 15mm Timing Belt for CNC Laser Machine Engraving Machine Pack of 1pcs</text:p>
          </table:table-cell>
          <table:table-cell table:style-name="ce1" office:value-type="string" calcext:value-type="string">
            <text:p>pulley for base and elbow joint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<text:a xlink:href="https://www.amazon.com/3M-HTD-Pulley-Belt-Timing/dp/B016NKEV14/ref=sr_1_1?crid=1WIFUXKVOYN7Y&amp;dib=eyJ2IjoiMSJ9.brvuURomofKSZuoBkvkL8dBImk78klzlLRO2AeErjAPtdnefVPn3gPbBAF9ErMej-h72OPE8dRmOqmHRENn_OEU7MzuQ2iVUJAnUToaz4Sq9pkHPJJ5grwMH2lCkpLFAe6fhDSueNcvKo-SalkEtdiX_XUaP2xdyvykNIr56o4oFwIgFXX5LE4_QPcKd6TgRsfGju2MCVdAGbexBOnmkU1vgITTM0-xIDPTy09Nxym_8j-JEYhskE7M2uxdCTEGs-dxXEdeUZHMqs6oUeOD9Xpc9cHKkdCrKe5SOcQgwXNQ.cqrvd4meQdjdODGU3ET6iSvu4CInRmmMU_IkUgtt_yg&amp;dib_tag=se&amp;keywords=htd+3m+pulley+8mm&amp;qid=1775345714&amp;s=industrial&amp;sprefix=htd+3m+pulley+8mm+%2Cindustrial%2C200&amp;sr=1-1" xlink:type="simple">https://www.amazon.com/3M-HTD-Pulley-Belt-Timing/dp/B016NKEV14/ref=sr_1_1?crid=1WIFUXKVOYN7Y&amp;dib=eyJ2IjoiMSJ9.brvuURomofKSZuoBkvkL8dBImk78klzlLRO2AeErjAPtdnefVPn3gPbBAF9ErMej-h72OPE8dRmOqmHRENn_OEU7MzuQ2iVUJAnUToaz4Sq9pkHPJJ5grwMH2lCkpLFAe6fhDSueNcvKo-SalkEtdiX_XUaP2xdyvykNIr56o4oFwIgFXX5LE4_QPcKd6TgRsfGju2MCVdAGbexBOnmkU1vgITTM0-xIDPTy09Nxym_8j-JEYhskE7M2uxdCTEGs-dxXEdeUZHMqs6oUeOD9Xpc9cHKkdCrKe5SOcQgwXNQ.cqrvd4meQdjdODGU3ET6iSvu4CInRmmMU_IkUgtt_yg&amp;dib_tag=se&amp;keywords=htd+3m+pulley+8mm&amp;qid=1775345714&amp;s=industrial&amp;sprefix=htd+3m+pulley+8mm+%2Cindustrial%2C200&amp;sr=1-1</text:a></text:p>
          </table:table-cell>
          <table:table-cell table:style-name="ce12" office:value-type="float" office:value="10.88" calcext:value-type="float">
            <text:p>$10.88</text:p>
          </table:table-cell>
          <table:table-cell table:style-name="ce9" table:formula="of:=[.F15]*[.D15]" office:value-type="float" office:value="21.76" calcext:value-type="float">
            <text:p>$21.7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uxcell 6814-2RS Deep Groove Ball Bearing 70x90x10mm Double Sealed Chrome Steel Bearings</text:p>
          </table:table-cell>
          <table:table-cell table:style-name="ce1" office:value-type="string" calcext:value-type="string">
            <text:p>shoulder bearings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www.amazon.com/uxcell-6814-2RS-Bearing-70x90x10mm-Bearings/dp/B0B5XQBXMH/ref=sr_1_3?crid=1FZYKGT7KAVMO&amp;dib=eyJ2IjoiMSJ9.Eb-jG3fWVpoEO1Rs-CcuNR3IAxY6qxPHdEbOzVf-7sHjaOC51UhW-j8Lv7rVYYiKFqvjYq-Gtja7LEYzoIFHxRozzLk0oj1gzU9qC_m9UExthpLoO5vgpaH7_p46KuZNIhxt21rSMptp5ZuRvuxnmy2-gc5ZdD7tn-YYXWHVOqiaD_NLuChr0NOPLyqJLlJu41_QQohXkMznXCZg5yZvnLOENO7BkIZclOAMlXLyjIE.Yzv_vhO4MXYlpyzNfhK2x2HWN22FELEt6ZllDZ2fbV0&amp;dib_tag=se&amp;keywords=70mm%2Bid%2Bbearing&amp;qid=1774885956&amp;sprefix=70mm%2Bid%2Bbearin%2Caps%2C199&amp;sr=8-3&amp;th=1" xlink:type="simple">https://www.amazon.com/uxcell-6814-2RS-Bearing-70x90x10mm-Bearings/dp/B0B5XQBXMH/ref=sr_1_3?crid=1FZYKGT7KAVMO&amp;dib=eyJ2IjoiMSJ9.Eb-jG3fWVpoEO1Rs-CcuNR3IAxY6qxPHdEbOzVf-7sHjaOC51UhW-j8Lv7rVYYiKFqvjYq-Gtja7LEYzoIFHxRozzLk0oj1gzU9qC_m9UExthpLoO5vgpaH7_p46KuZNIhxt21rSMptp5ZuRvuxnmy2-gc5ZdD7tn-YYXWHVOqiaD_NLuChr0NOPLyqJLlJu41_QQohXkMznXCZg5yZvnLOENO7BkIZclOAMlXLyjIE.Yzv_vhO4MXYlpyzNfhK2x2HWN22FELEt6ZllDZ2fbV0&amp;dib_tag=se&amp;keywords=70mm%2Bid%2Bbearing&amp;qid=1774885956&amp;sprefix=70mm%2Bid%2Bbearin%2Caps%2C199&amp;sr=8-3&amp;th=1</text:a></text:p>
          </table:table-cell>
          <table:table-cell table:style-name="ce12" office:value-type="float" office:value="14.69" calcext:value-type="float">
            <text:p>$14.69</text:p>
          </table:table-cell>
          <table:table-cell table:style-name="ce9" table:formula="of:=[.F16]*[.D16]" office:value-type="float" office:value="29.38" calcext:value-type="float">
            <text:p>$29.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Red/Black wire for power</text:p>
          </table:table-cell>
          <table:table-cell table:style-name="ce1" office:value-type="string" calcext:value-type="string">
            <text:p>20 awg wire for power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a.co/d/0go0qKuj" xlink:type="simple">https://a.co/d/0go0qKuj</text:a></text:p>
          </table:table-cell>
          <table:table-cell table:style-name="ce1" office:value-type="float" office:value="12.34" calcext:value-type="float">
            <text:p>12.34</text:p>
          </table:table-cell>
          <table:table-cell table:style-name="ce1" table:formula="of:=[.D17]*[.F17]" office:value-type="float" office:value="12.34" calcext:value-type="float">
            <text:p>12.3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>
            <text:p>HTD3M 324 Close Loop Black Timing Belt Synchronous Belt Pitch 3mm Width 10mm (HTD 3M-324, 10mm Width)</text:p>
          </table:table-cell>
          <table:table-cell table:style-name="ce1" office:value-type="string" calcext:value-type="string">
            <text:p>elbow Belt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HTD3M-Close-Timing-Synchronous-3M-408/dp/B07RVBTD44/ref=sr_1_1?crid=2YV55FFT8ATAH&amp;dib=eyJ2IjoiMSJ9.f7X3BeyNndoyEdk705XQyNC9gbJ4mGGLZ8z2aH11mn8QYg6THr3wU_Pj64ZgZ7iHm09rxlfVL_BA998uhkFo1ig8EmieQxltLPDa0cc3ukgNBty8uw08MJxyLW9ci9U1HG8ou29Cb94tBUTHGzZCaAhmX9jtUGWWjCQgAbwHCzF9FNTDc08gBmw-bgnkWw1bxyx0DFvV7sF-3_By-gD9HHaBKr4bhvdtu18Uq02aYeg.4hMCRhkj5QKXMg_Q0ktmuYkHscS99RylK7UyykXMWsI&amp;dib_tag=se&amp;keywords=htd%2B3m%2Btiming%2Bbelt%2B10mm%2Bwide&amp;qid=1775346137&amp;sprefix=htd%2B3m%2Btiming%2Bbelt%2B10mm%2Bwid%2Caps%2C205&amp;sr=8-1&amp;th=1" xlink:type="simple">https://www.amazon.com/HTD3M-Close-Timing-Synchronous-3M-408/dp/B07RVBTD44/ref=sr_1_1?crid=2YV55FFT8ATAH&amp;dib=eyJ2IjoiMSJ9.f7X3BeyNndoyEdk705XQyNC9gbJ4mGGLZ8z2aH11mn8QYg6THr3wU_Pj64ZgZ7iHm09rxlfVL_BA998uhkFo1ig8EmieQxltLPDa0cc3ukgNBty8uw08MJxyLW9ci9U1HG8ou29Cb94tBUTHGzZCaAhmX9jtUGWWjCQgAbwHCzF9FNTDc08gBmw-bgnkWw1bxyx0DFvV7sF-3_By-gD9HHaBKr4bhvdtu18Uq02aYeg.4hMCRhkj5QKXMg_Q0ktmuYkHscS99RylK7UyykXMWsI&amp;dib_tag=se&amp;keywords=htd%2B3m%2Btiming%2Bbelt%2B10mm%2Bwide&amp;qid=1775346137&amp;sprefix=htd%2B3m%2Btiming%2Bbelt%2B10mm%2Bwid%2Caps%2C205&amp;sr=8-1&amp;th=1</text:a></text:p>
          </table:table-cell>
          <table:table-cell table:style-name="ce13" office:value-type="float" office:value="8.76" calcext:value-type="float">
            <text:p>$8.76</text:p>
          </table:table-cell>
          <table:table-cell table:style-name="ce9" table:formula="of:=[.D18]*[.F18]" office:value-type="float" office:value="8.76" calcext:value-type="float">
            <text:p>$8.7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BAOMAIN Emergency Stop Switch with Enclosure, 660V 10A Red Mushroom Push Button, 1NO 1NC N/O N/C, IP65 Waterproof Weatherproof Surface Mount E-Stop Station for Industrial &amp; Control Systems</text:p>
            <text:p/>
          </table:table-cell>
          <table:table-cell table:style-name="ce1" office:value-type="string" calcext:value-type="string">
            <text:p>Big Red button. Runs between the enable pin on the drivers and 5v on the pico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Baomain-Emergency-Switch-Button-Weatherproof/dp/B00NTT91Y0/ref=sr_1_3?dib=eyJ2IjoiMSJ9.KU17yQ3yLVYbD5Kg-pB8vgyCAEkagzG4rG_WJohd28RxtxMWwQDTxxjxiNen9kAeULRFJuEiTFVGd98NvWXLDLo05dhWFvZL2K6Ka4PCTbJGNs4fx0wSeDf9plqT9BQRQLIoy9AabODHLeWLLMIHAPG2dRzhpnPmepCewmtcD5umiOuw4W-iK5gUYOP16SiYGHTiu62-W-PA-oEebax3I_lpQiQX5Mk79IUAKLt8hGg.4m5G3Ww0cKzAVF8h_JNvBii_ihle8UFEXEw5XBLPmR0&amp;dib_tag=se&amp;keywords=emergency%2Bstop%2Bbutton&amp;qid=1775406084&amp;sr=8-3&amp;th=1" xlink:type="simple">https://www.amazon.com/Baomain-Emergency-Switch-Button-Weatherproof/dp/B00NTT91Y0/ref=sr_1_3?dib=eyJ2IjoiMSJ9.KU17yQ3yLVYbD5Kg-pB8vgyCAEkagzG4rG_WJohd28RxtxMWwQDTxxjxiNen9kAeULRFJuEiTFVGd98NvWXLDLo05dhWFvZL2K6Ka4PCTbJGNs4fx0wSeDf9plqT9BQRQLIoy9AabODHLeWLLMIHAPG2dRzhpnPmepCewmtcD5umiOuw4W-iK5gUYOP16SiYGHTiu62-W-PA-oEebax3I_lpQiQX5Mk79IUAKLt8hGg.4m5G3Ww0cKzAVF8h_JNvBii_ihle8UFEXEw5XBLPmR0&amp;dib_tag=se&amp;keywords=emergency%2Bstop%2Bbutton&amp;qid=1775406084&amp;sr=8-3&amp;th=1</text:a></text:p>
          </table:table-cell>
          <table:table-cell table:style-name="ce9" office:value-type="float" office:value="9.99" calcext:value-type="float">
            <text:p>$9.99</text:p>
          </table:table-cell>
          <table:table-cell table:style-name="ce9" table:formula="of:=[.D19]*[.F19]" office:value-type="float" office:value="9.99" calcext:value-type="float">
            <text:p>$9.9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0.6 NM NEMA 17 stepper motors </text:p>
          </table:table-cell>
          <table:table-cell table:style-name="ce2" office:value-type="string" calcext:value-type="string">
            <text:p>Taken from the lab- for the final two joints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 office:value-type="float" office:value="12" calcext:value-type="float">
            <text:p>$12.00</text:p>
          </table:table-cell>
          <table:table-cell table:style-name="ce9" table:formula="of:=[.D20]*[.F20]" office:value-type="float" office:value="24" calcext:value-type="float">
            <text:p>$24.00</text:p>
          </table:table-cell>
          <table:table-cell table:style-name="ce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Upgraded Version TB6600 Stepper Motor Drivers, 2Pcs 4A 9-42V Stepper Driver for 39 42 57 Stepper Motor, Nema 17 / 23 Step Motor Driver Controller</text:p>
          </table:table-cell>
          <table:table-cell table:style-name="ce2" office:value-type="string" calcext:value-type="string">
            <text:p>Wrist joint motor driver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<text:a xlink:href="https://www.amazon.com/DiGiYes-Upgraded-Version-Stepper-Controller/dp/B0CHRWD54S/ref=sr_1_3?crid=1T00F648NKIHB&amp;dib=eyJ2IjoiMSJ9.YBrAfO4qy4-IewcakcI-cEwhNOvMOApej3feKXNne5mCYyNr0ksoVH_pTg1a6vQ1t5C8ktx9Z01nR76tNhZtpIxd2GxoSAyh2se6BxInYmJOh1FDEt64FO7KFSuwBR449T4B-eHh3DictuC73sEK5RRTs0PzbfE72eWQGTYKKx9g3A-brl3vzoGA6Fz8tQMDyJr0uk233Fzfvsvt9DbxhmcQsbincC2-zZ7hgbI4f40.K1qGlEt39TfYrIMYUOGy_NsgrZl9NNfHaU7-dmCKjSg&amp;dib_tag=se&amp;keywords=stepper+motor+drivers+2pcs&amp;qid=1779197375&amp;sprefix=stepper+motor+drivers+2pc%2Caps%2C193&amp;sr=8-3" xlink:type="simple">https://www.amazon.com/DiGiYes-Upgraded-Version-Stepper-Controller/dp/B0CHRWD54S/ref=sr_1_3?crid=1T00F648NKIHB&amp;dib=eyJ2IjoiMSJ9.YBrAfO4qy4-IewcakcI-cEwhNOvMOApej3feKXNne5mCYyNr0ksoVH_pTg1a6vQ1t5C8ktx9Z01nR76tNhZtpIxd2GxoSAyh2se6BxInYmJOh1FDEt64FO7KFSuwBR449T4B-eHh3DictuC73sEK5RRTs0PzbfE72eWQGTYKKx9g3A-brl3vzoGA6Fz8tQMDyJr0uk233Fzfvsvt9DbxhmcQsbincC2-zZ7hgbI4f40.K1qGlEt39TfYrIMYUOGy_NsgrZl9NNfHaU7-dmCKjSg&amp;dib_tag=se&amp;keywords=stepper+motor+drivers+2pcs&amp;qid=1779197375&amp;sprefix=stepper+motor+drivers+2pc%2Caps%2C193&amp;sr=8-3</text:a></text:p>
          </table:table-cell>
          <table:table-cell table:style-name="ce11" office:value-type="float" office:value="15.79" calcext:value-type="float">
            <text:p>$15.79</text:p>
          </table:table-cell>
          <table:table-cell table:style-name="ce9" table:formula="of:=[.D21]*[.F21]" office:value-type="float" office:value="15.79" calcext:value-type="float">
            <text:p>$15.79</text:p>
          </table:table-cell>
          <table:table-cell table:style-name="ce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TUOFENG 22awg Wire Flexible Silicone Wire,22 Gauge Tinned Copper Wires Silicone Rubber Insulated (6 Different Colored 26ft / 8m Each) Stranded Wire Hook up Wires Kit]</text:p>
          </table:table-cell>
          <table:table-cell table:style-name="ce2" office:value-type="string" calcext:value-type="string">
            <text:p>22 AWG silicone signal wire. this includes six rolls of different colors 8m each. is probably more than enough (i havent calculated)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<text:a xlink:href="https://www.amazon.com/gp/aw/d/B07G2JWYDW/?_encoding=UTF8&amp;pd_rd_plhdr=t&amp;aaxitk=4c9df62f60ac4504a1187781139a39bc&amp;hsa_cr_id=0&amp;qid=1775513116&amp;sr=1-1-9e67e56a-6f64-441f-a281-df67fc737124&amp;ref_=sbx_s_sparkle_sbtcd_asin_0_title&amp;pd_rd_w=oRMfl&amp;content-id=amzn1.sym.2fb72bc8-96ef-420d-b08f-c04b69f36507%3Aamzn1.sym.2fb72bc8-96ef-420d-b08f-c04b69f36507&amp;pf_rd_p=2fb72bc8-96ef-420d-b08f-c04b69f36507&amp;pf_rd_r=MZYM7V32V3J0DBJBEQXD&amp;pd_rd_wg=WXKrI&amp;pd_rd_r=9d3d6ccc-80e9-444d-a225-62ceec2f07e6&amp;th=1" xlink:type="simple">https://www.amazon.com/gp/aw/d/B07G2JWYDW/?_encoding=UTF8&amp;pd_rd_plhdr=t&amp;aaxitk=4c9df62f60ac4504a1187781139a39bc&amp;hsa_cr_id=0&amp;qid=1775513116&amp;sr=1-1-9e67e56a-6f64-441f-a281-df67fc737124&amp;ref_=sbx_s_sparkle_sbtcd_asin_0_title&amp;pd_rd_w=oRMfl&amp;content-id=amzn1.sym.2fb72bc8-96ef-420d-b08f-c04b69f36507%3Aamzn1.sym.2fb72bc8-96ef-420d-b08f-c04b69f36507&amp;pf_rd_p=2fb72bc8-96ef-420d-b08f-c04b69f36507&amp;pf_rd_r=MZYM7V32V3J0DBJBEQXD&amp;pd_rd_wg=WXKrI&amp;pd_rd_r=9d3d6ccc-80e9-444d-a225-62ceec2f07e6&amp;th=1</text:a></text:p>
          </table:table-cell>
          <table:table-cell table:style-name="ce11" office:value-type="float" office:value="15.69" calcext:value-type="float">
            <text:p>$15.69</text:p>
          </table:table-cell>
          <table:table-cell table:style-name="ce9" table:formula="of:=[.D22]*[.F22]" office:value-type="float" office:value="15.69" calcext:value-type="float">
            <text:p>$15.69</text:p>
          </table:table-cell>
          <table:table-cell table:style-name="ce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450 Pcs Heat Shrink Tubing Kit, 14 Sizes Black Heat Shrink Tube, Shrink Ratio Electric Heat Shrin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<text:a xlink:href="https://www.amazon.com/Shrink-Tubing-Sizes-Black-Ratio/dp/B08N5246YB/ref=sr_1_3?crid=2LRMEFFT0T365&amp;dib=eyJ2IjoiMSJ9.OhemSEL6lNSbuETpzP9Z_LpvzeuM-N9qWngEXet3ft4tCapMI9FrNttUDMjczTPXoK0ZM64Y-p8jVnCrdxHoAGIkGqRlhmM79bdm2CHsXFCfPWCzdaEh81fsmXTrqofxZ4h_QTtfJIG7rdDQ32F_ba2e4PHp8Cb5ktsG3r7tM60-Xi1sOX7XnbiGtg20XJ65-ki_kg_Q2z39fItZdFtTutJ4PQYYXKjjIoKYwpwJPsyUvVMcT_Z_-3T0H5Hh37cX8fRzMDlZirYcXuEi4KwZDE72gp9s9ds-2oZmMIgw2sM.WDWOd6zz7aovx2zR1xF2SZaI6vQcNZ-MhVg0jKex7_4&amp;dib_tag=se&amp;keywords=heat%2Bshrink&amp;qid=1775513419&amp;refinements=p_36%3A-1000&amp;rnid=1243644011&amp;s=hi&amp;sprefix=heat%2Bshrink%2Ctools%2C149&amp;sr=1-3&amp;th=1" xlink:type="simple">https://www.amazon.com/Shrink-Tubing-Sizes-Black-Ratio/dp/B08N5246YB/ref=sr_1_3?crid=2LRMEFFT0T365&amp;dib=eyJ2IjoiMSJ9.OhemSEL6lNSbuETpzP9Z_LpvzeuM-N9qWngEXet3ft4tCapMI9FrNttUDMjczTPXoK0ZM64Y-p8jVnCrdxHoAGIkGqRlhmM79bdm2CHsXFCfPWCzdaEh81fsmXTrqofxZ4h_QTtfJIG7rdDQ32F_ba2e4PHp8Cb5ktsG3r7tM60-Xi1sOX7XnbiGtg20XJ65-ki_kg_Q2z39fItZdFtTutJ4PQYYXKjjIoKYwpwJPsyUvVMcT_Z_-3T0H5Hh37cX8fRzMDlZirYcXuEi4KwZDE72gp9s9ds-2oZmMIgw2sM.WDWOd6zz7aovx2zR1xF2SZaI6vQcNZ-MhVg0jKex7_4&amp;dib_tag=se&amp;keywords=heat%2Bshrink&amp;qid=1775513419&amp;refinements=p_36%3A-1000&amp;rnid=1243644011&amp;s=hi&amp;sprefix=heat%2Bshrink%2Ctools%2C149&amp;sr=1-3&amp;th=1</text:a></text:p>
          </table:table-cell>
          <table:table-cell table:style-name="ce11" office:value-type="float" office:value="9.99" calcext:value-type="float">
            <text:p>$9.99</text:p>
          </table:table-cell>
          <table:table-cell table:style-name="ce9" table:formula="of:=[.D23]*[.F23]" office:value-type="float" office:value="9.99" calcext:value-type="float">
            <text:p>$9.99</text:p>
          </table:table-cell>
          <table:table-cell table:style-name="ce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uxcell AXK4565 Thrust Needle Roller Bearings with Washers 45mm Bore 65mm OD 3mm Width</text:p>
          </table:table-cell>
          <table:table-cell table:style-name="ce2" office:value-type="string" calcext:value-type="string">
            <text:p>Thrust bearing for elbow bearing system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<text:a xlink:href="https://www.amazon.com/uxcell-AXK4565-Bearings-Diameter-Thickness/dp/B07GC8Y4LR/ref=sr_1_3?crid=2KKFIL5QQZD1M&amp;dib=eyJ2IjoiMSJ9.syewouc4P_5BDDlFl-KDpdt90bDGvxWpj6b9NdaLQ7Y33wSEV_5pFiVhTejk0ypNuf8eVvcNst8ONc9PvVbRnFS6heC5VKt_L4aSLKIiYshwsve0lCXiYH-UUrYd7VZDmbhgcAmUE2x6uUDqmiU-17Ra0h00dGmANpbFrnYNFGBwNz3h2eS8H21xLyMfgN--uksljwTwEDypavcBN7lGTA2gAu6GCPiNPbpgSdJFOi4.RE3wTITIYG0Ny2KQ5gON6xGHz_wICgB6s-hHC7nLxrk&amp;dib_tag=se&amp;keywords=roller%2Bbearings%2B45mm%2Bbore&amp;qid=1775581786&amp;sprefix=roller%2Bbearings%2B45mm%2Bbo%2Caps%2C236&amp;sr=8-3&amp;th=1" xlink:type="simple">https://www.amazon.com/uxcell-AXK4565-Bearings-Diameter-Thickness/dp/B07GC8Y4LR/ref=sr_1_3?crid=2KKFIL5QQZD1M&amp;dib=eyJ2IjoiMSJ9.syewouc4P_5BDDlFl-KDpdt90bDGvxWpj6b9NdaLQ7Y33wSEV_5pFiVhTejk0ypNuf8eVvcNst8ONc9PvVbRnFS6heC5VKt_L4aSLKIiYshwsve0lCXiYH-UUrYd7VZDmbhgcAmUE2x6uUDqmiU-17Ra0h00dGmANpbFrnYNFGBwNz3h2eS8H21xLyMfgN--uksljwTwEDypavcBN7lGTA2gAu6GCPiNPbpgSdJFOi4.RE3wTITIYG0Ny2KQ5gON6xGHz_wICgB6s-hHC7nLxrk&amp;dib_tag=se&amp;keywords=roller%2Bbearings%2B45mm%2Bbore&amp;qid=1775581786&amp;sprefix=roller%2Bbearings%2B45mm%2Bbo%2Caps%2C236&amp;sr=8-3&amp;th=1</text:a></text:p>
          </table:table-cell>
          <table:table-cell table:style-name="ce11" office:value-type="float" office:value="6.21" calcext:value-type="float">
            <text:p>$6.21</text:p>
          </table:table-cell>
          <table:table-cell table:style-name="ce9" table:formula="of:=[.D24]*[.F24]" office:value-type="float" office:value="6.21" calcext:value-type="float">
            <text:p>$6.21</text:p>
          </table:table-cell>
          <table:table-cell table:style-name="ce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uxcell 32908 Tapered Roller Bearing Cone and Cup Set, 40mm Bore x 62mm OD x 15mm Thick, Chrome Steel Taper Bearing Set, ABEC-3</text:p>
          </table:table-cell>
          <table:table-cell table:style-name="ce1" office:value-type="string" calcext:value-type="string">
            <text:p>Roller bearing for elbow bearing system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amazon.com/dp/B0FT1KL249/ref=twister_B0FY5MDZB8?_encoding=UTF8&amp;th=1" xlink:type="simple">https://www.amazon.com/dp/B0FT1KL249/ref=twister_B0FY5MDZB8?_encoding=UTF8&amp;th=1</text:a></text:p>
          </table:table-cell>
          <table:table-cell table:style-name="ce13" office:value-type="float" office:value="14.89" calcext:value-type="float">
            <text:p>$14.89</text:p>
          </table:table-cell>
          <table:table-cell table:style-name="ce9" table:formula="of:=[.D25]*[.F25]" office:value-type="float" office:value="14.89" calcext:value-type="float">
            <text:p>$14.8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5 and m3 heat inserts taken from the lab</text:p>
          </table:table-cell>
          <table:table-cell table:style-name="ce1"/>
          <table:table-cell table:style-name="ce5" office:value-type="float" office:value="1" calcext:value-type="float">
            <text:p>$1</text:p>
          </table:table-cell>
          <table:table-cell table:style-name="ce1" office:value-type="string" calcext:value-type="string">
            <text:p>from the lab</text:p>
          </table:table-cell>
          <table:table-cell table:style-name="ce5" office:value-type="float" office:value="10" calcext:value-type="float">
            <text:p>$10</text:p>
          </table:table-cell>
          <table:table-cell table:style-name="ce1" table:formula="of:=[.D26]*[.F26]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ood screws from the shed</text:p>
          </table:table-cell>
          <table:table-cell table:style-name="ce1" table:number-columns-repeated="2"/>
          <table:table-cell table:style-name="ce1" office:value-type="string" calcext:value-type="string">
            <text:p>found</text:p>
          </table:table-cell>
          <table:table-cell table:style-name="ce1"/>
          <table:table-cell table:style-name="ce1" table:formula="of:=[.D27]*[.F27]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ood plank</text:p>
          </table:table-cell>
          <table:table-cell table:style-name="ce1" office:value-type="string" calcext:value-type="string">
            <text:p>Wood plank we had lying around that I used for the base</text:p>
          </table:table-cell>
          <table:table-cell table:style-name="ce1"/>
          <table:table-cell table:style-name="ce1" office:value-type="string" calcext:value-type="string">
            <text:p>found</text:p>
          </table:table-cell>
          <table:table-cell table:style-name="ce1"/>
          <table:table-cell table:style-name="ce1" table:formula="of:=[.D28]*[.F28]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3d Print Filament</text:p>
          </table:table-cell>
          <table:table-cell table:style-name="ce1" office:value-type="string" calcext:value-type="string">
            <text:p>I used the lab's printers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om the lab- about 2-2.5 rolls @ $20 each</text:p>
          </table:table-cell>
          <table:table-cell table:style-name="ce5" office:value-type="float" office:value="50" calcext:value-type="float">
            <text:p>$50</text:p>
          </table:table-cell>
          <table:table-cell table:style-name="ce5" table:formula="of:=[.D29]*[.F29]" office:value-type="float" office:value="50" calcext:value-type="float">
            <text:p>$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Used HP Envy tower PC from goodwill- i5 7th gen, 12gb ddr4, 128gb SSD+1tb HDD</text:p>
          </table:table-cell>
          <table:table-cell table:style-name="ce1" office:value-type="string" calcext:value-type="string">
            <text:p>Used computer I found at a goodwill that linuxcnc runs on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5" office:value-type="float" office:value="60" calcext:value-type="float">
            <text:p>$60</text:p>
          </table:table-cell>
          <table:table-cell table:style-name="ce5" table:formula="of:=[.D30]*[.F30]" office:value-type="float" office:value="60" calcext:value-type="float">
            <text:p>$6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mazon Ember&quot;" svg:font-family="'&quot;Amazon Ember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Dev/6.0.5.2$Linux_X86_64 LibreOffice_project/</meta:generator>
  </office:meta>
</office:document-meta>
</file>