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281cm" fo:min-width="2.238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518cm" fo:min-width="0.738cm" loext:decorative="false"/>
    </style:style>
    <style:style style:name="gr4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loext:decorative="false"/>
    </style:style>
    <style:style style:name="gr5" style:family="graphic" style:parent-style-name="standard">
      <style:graphic-properties draw:stroke="none" loext:decorative="false"/>
    </style:style>
    <style:style style:name="gr6" style:family="graphic" style:parent-style-name="Arrow_20_Line" style:list-style-name="L1">
      <style:graphic-properties draw:textarea-horizontal-align="center" draw:textarea-vertical-align="middle" draw:line-distance="1.046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3.5cm" fo:min-width="1.5cm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2.5cm" fo:min-width="2.25cm" loext:decorative="false"/>
    </style:style>
    <style:style style:name="gr9" style:family="graphic" style:parent-style-name="standard">
      <style:graphic-properties draw:textarea-vertical-align="middle" loext:decorative="false"/>
    </style:style>
    <style:style style:name="gr10" style:family="graphic" style:parent-style-name="objectwithoutfill">
      <style:graphic-properties draw:fill="none" draw:textarea-vertical-align="middle" loext:decorative="false"/>
    </style:style>
    <style:style style:name="gr11" style:family="graphic" style:parent-style-name="objectwithoutfill">
      <style:graphic-properties draw:marker-end="Puntas_20_de_20_flecha_20_1" draw:marker-end-width="0.3cm" draw:fill="none" draw:textarea-vertical-align="middle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0.626cm" fo:min-width="1.907cm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1.25cm" fo:min-width="0.626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1.602cm" fo:min-width="2.742cm" fo:wrap-option="wrap" loext:decorative="false"/>
    </style:style>
    <style:style style:name="gr15" style:family="graphic" style:parent-style-name="standard">
      <style:graphic-properties draw:textarea-vertical-align="middle" draw:auto-grow-height="false" fo:min-height="0.75cm" fo:min-width="0.916cm" fo:wrap-option="wrap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ize="15pt" style:font-size-asian="15pt" style:font-size-complex="15pt"/>
    </style:style>
    <style:style style:name="P6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0.258cm" svg:y1="5.25cm" svg:x2="8.994cm" svg:y2="3cm">
          <text:p/>
        </draw:line>
        <draw:custom-shape draw:style-name="gr2" draw:text-style-name="P2" draw:layer="layout" svg:width="4.5cm" svg:height="2cm" svg:x="0.25cm" svg:y="16.35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" draw:text-style-name="P2" draw:layer="layout" svg:width="1.75cm" svg:height="2.5cm" svg:x="7.019cm" svg:y="16.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3d:scene draw:style-name="gr4" svg:width="1.75cm" svg:height="1.75cm" svg:x="12.307cm" svg:y="22.75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aw:measure draw:style-name="gr6" draw:text-style-name="P4" draw:layer="measurelines" svg:x1="0.426cm" svg:y1="5.902cm" svg:x2="9.162cm" svg:y2="3.652cm">
          <text:p text:style-name="P3"><text:measure text:kind="gap"/>10 <text:measure text:kind="unit">cm</text:measure><text:measure text:kind="gap"/></text:p>
        </draw:measure>
        <draw:custom-shape draw:style-name="gr7" draw:text-style-name="P2" draw:layer="layout" svg:width="2cm" svg:height="3.75cm" svg:x="13.25cm" svg:y="2.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75cm" svg:height="2.75cm" svg:x="9.5cm" svg:y="2.75cm">
          <text:p/>
          <draw:enhanced-geometry svg:viewBox="0 0 21600 21600" draw:type="rectangle" draw:enhanced-path="M 0 0 L 21600 0 21600 21600 0 21600 0 0 Z N"/>
        </draw:custom-shape>
        <draw:ellipse draw:style-name="gr9" draw:text-style-name="P2" draw:layer="layout" svg:width="2.75cm" svg:height="3.75cm" svg:x="17.404cm" svg:y="2.25cm">
          <text:p/>
        </draw:ellipse>
        <draw:circle draw:style-name="gr10" draw:text-style-name="P1" draw:layer="layout" svg:width="2.5cm" svg:height="2.5cm" svg:x="1.75cm" svg:y="9.056cm" draw:kind="cut" draw:start-angle="173.09" draw:end-angle="6.16">
          <text:p/>
        </draw:circle>
        <draw:connector draw:style-name="gr11" draw:text-style-name="P1" draw:layer="layout" draw:line-skew="0.144cm" svg:x1="19.716cm" svg:y1="9.5cm" svg:x2="17.842cm" svg:y2="12.212cm" svg:d="M19716 9500v1500h-1874v1212" svg:viewBox="0 0 1875 2713">
          <text:p/>
        </draw:connector>
        <draw:polygon draw:style-name="gr10" draw:text-style-name="P1" draw:layer="layout" svg:width="5.023cm" svg:height="2.703cm" draw:transform="rotate (-2.57488424546723) translate (15.479702392796cm 10.6898678411224cm)" svg:viewBox="0 0 5024 2704" draw:points="1764,2704 5024,2703 4007,575 1706,0 0,1285 3604,1204">
          <text:p/>
        </draw:polygon>
        <draw:path draw:style-name="gr9" draw:text-style-name="P2" draw:layer="layout" svg:width="5.058cm" svg:height="2.749cm" svg:x="16.25cm" svg:y="22.25cm" svg:viewBox="0 0 5059 2750" svg:d="M3000 0l750 1000c1250 250 2195 474-37 756s-1663 994-1663 994l-2050-2750v2250z">
          <text:p/>
        </draw:path>
        <draw:custom-shape draw:style-name="gr12" draw:text-style-name="P2" draw:layer="Imagen" svg:width="2.75cm" svg:height="1.75cm" svg:x="11.807cm" svg:y="16.4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Imagen" svg:width="2.25cm" svg:height="3cm" svg:x="17.654cm" svg:y="15.8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4" draw:text-style-name="P2" draw:layer="Imagen" svg:width="3.5cm" svg:height="2cm" svg:x="0.75cm" svg:y="22.625cm">
          <text:p/>
          <draw:enhanced-geometry svg:viewBox="0 0 21600 21600" draw:text-areas="800 800 20800 20800" draw:type="round-rectangular-callout" draw:modifiers="5947.55784061697 31585.007496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" draw:layer="Imagen" svg:width="3.75cm" svg:height="3cm" svg:x="6.019cm" svg:y="22.12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frame draw:style-name="gr16" draw:text-style-name="P5" draw:layer="Imagen" svg:width="6.768cm" svg:height="0.839cm" svg:x="1.242cm" svg:y="6.52cm">
          <draw:text-box>
            <text:p><text:span text:style-name="T1">Line (1) and dimension (5)</text:span></text:p>
          </draw:text-box>
        </draw:frame>
        <draw:frame draw:style-name="gr17" draw:text-style-name="P5" draw:layer="Imagen" svg:width="4cm" svg:height="0.878cm" svg:x="10.45cm" svg:y="6.5cm">
          <draw:text-box>
            <text:p><text:span text:style-name="T1">Rectangles (2)</text:span></text:p>
          </draw:text-box>
        </draw:frame>
        <draw:frame draw:style-name="gr17" draw:text-style-name="P5" draw:layer="Imagen" svg:width="3.09cm" svg:height="0.878cm" svg:x="17.234cm" svg:y="6.5cm">
          <draw:text-box>
            <text:p><text:span text:style-name="T1">Ellipse (3)</text:span></text:p>
          </draw:text-box>
        </draw:frame>
        <draw:frame draw:style-name="gr18" draw:text-style-name="P6" draw:layer="Imagen" svg:width="7.411cm" svg:height="0.839cm" svg:x="1.25cm" svg:y="12.975cm">
          <draw:text-box>
            <text:p><text:span text:style-name="T1">Inherited circles and ovals (4)</text:span></text:p>
          </draw:text-box>
        </draw:frame>
        <draw:ellipse draw:style-name="gr9" draw:text-style-name="P2" draw:layer="Imagen" svg:width="2.25cm" svg:height="2cm" svg:x="5.5cm" svg:y="9.856cm" draw:kind="section" draw:start-angle="150.2" draw:end-angle="90.43">
          <text:p/>
        </draw:ellipse>
        <draw:frame draw:style-name="gr18" draw:text-style-name="P5" draw:layer="Imagen" svg:width="6.12cm" svg:height="0.839cm" svg:x="9.23cm" svg:y="12.975cm">
          <draw:text-box>
            <text:p><text:span text:style-name="T1">Curves and poligons (6)</text:span></text:p>
          </draw:text-box>
        </draw:frame>
        <draw:frame draw:style-name="gr18" draw:text-style-name="P6" draw:layer="Imagen" svg:width="3.999cm" svg:height="0.839cm" svg:x="16.78cm" svg:y="12.975cm">
          <draw:text-box>
            <text:p><text:span text:style-name="T1">Connectors (7)</text:span></text:p>
          </draw:text-box>
        </draw:frame>
        <draw:frame draw:style-name="gr19" draw:text-style-name="P6" draw:layer="Imagen" svg:width="4.439cm" svg:height="0.839cm" svg:x="0.281cm" svg:y="19.3cm">
          <draw:text-box>
            <text:p><text:span text:style-name="T1">Basic shapes (8)</text:span></text:p>
          </draw:text-box>
        </draw:frame>
        <draw:frame draw:style-name="gr18" draw:text-style-name="P6" draw:layer="Imagen" svg:width="3.321cm" svg:height="0.839cm" svg:x="6.234cm" svg:y="19.3cm">
          <draw:text-box>
            <text:p><text:span text:style-name="T1">Symbols (9)</text:span></text:p>
          </draw:text-box>
        </draw:frame>
        <draw:frame draw:style-name="gr18" draw:text-style-name="P6" draw:layer="Imagen" svg:width="4.617cm" svg:height="0.839cm" svg:x="10.822cm" svg:y="19.3cm">
          <draw:text-box>
            <text:p><text:span text:style-name="T1">Block arrows (10)</text:span></text:p>
          </draw:text-box>
        </draw:frame>
        <draw:frame draw:style-name="gr18" draw:text-style-name="P6" draw:layer="Imagen" svg:width="3.842cm" svg:height="0.839cm" svg:x="16.839cm" svg:y="19.3cm">
          <draw:text-box>
            <text:p><text:span text:style-name="T1">Flowchart (11)</text:span></text:p>
          </draw:text-box>
        </draw:frame>
        <draw:frame draw:style-name="gr18" draw:text-style-name="P6" draw:layer="Imagen" svg:width="3.999cm" svg:height="0.839cm" svg:x="0.52cm" svg:y="25.754cm">
          <draw:text-box>
            <text:p><text:span text:style-name="T1">Messages (12)</text:span></text:p>
          </draw:text-box>
        </draw:frame>
        <draw:frame draw:style-name="gr18" draw:text-style-name="P6" draw:layer="Imagen" svg:width="5.912cm" svg:height="0.839cm" svg:x="4.938cm" svg:y="25.754cm">
          <draw:text-box>
            <text:p><text:span text:style-name="T1">Stars and banners (13)</text:span></text:p>
          </draw:text-box>
        </draw:frame>
        <draw:frame draw:style-name="gr18" draw:text-style-name="P6" draw:layer="Imagen" svg:width="4.088cm" svg:height="0.839cm" svg:x="11.138cm" svg:y="25.754cm">
          <draw:text-box>
            <text:p><text:span text:style-name="T1">3D objects (14)</text:span></text:p>
          </draw:text-box>
        </draw:frame>
        <draw:frame draw:style-name="gr18" draw:text-style-name="P5" draw:layer="Imagen" svg:width="3.148cm" svg:height="0.839cm" svg:x="17.205cm" svg:y="25.754cm">
          <draw:text-box>
            <text:p><text:span text:style-name="T1">Curve (6.1)</text:span></text:p>
          </draw:text-box>
        </draw:frame>
        <draw:line draw:style-name="gr10" draw:text-style-name="P1" draw:layer="Imagen" svg:x1="0cm" svg:y1="14.75cm" svg:x2="21.59cm" svg:y2="14.75cm">
          <text:p/>
        </draw:line>
        <draw:line draw:style-name="gr10" draw:text-style-name="P1" draw:layer="Imagen" svg:x1="0cm" svg:y1="20.85cm" svg:x2="21.59cm" svg:y2="20.85cm">
          <text:p/>
        </draw:line>
        <draw:line draw:style-name="gr10" draw:text-style-name="P1" draw:layer="Imagen" svg:x1="0cm" svg:y1="8.25cm" svg:x2="21.59cm" svg:y2="8.25cm">
          <text:p/>
        </draw:line>
        <draw:line draw:style-name="gr10" draw:text-style-name="P1" draw:layer="Imagen" svg:x1="9.3cm" svg:y1="0cm" svg:x2="9.3cm" svg:y2="14.75cm">
          <text:p/>
        </draw:line>
        <draw:line draw:style-name="gr10" draw:text-style-name="P1" draw:layer="Imagen" svg:x1="10.7cm" svg:y1="14.75cm" svg:x2="10.7cm" svg:y2="27.94cm">
          <text:p/>
        </draw:line>
        <draw:line draw:style-name="gr10" draw:text-style-name="P1" draw:layer="Imagen" svg:x1="15.5cm" svg:y1="14.75cm" svg:x2="15.5cm" svg:y2="27.94cm">
          <text:p/>
        </draw:line>
        <draw:line draw:style-name="gr10" draw:text-style-name="P1" draw:layer="Imagen" svg:x1="5cm" svg:y1="14.75cm" svg:x2="5cm" svg:y2="27.94cm">
          <text:p/>
        </draw:line>
        <draw:line draw:style-name="gr10" draw:text-style-name="P1" draw:layer="Imagen" svg:x1="15.5cm" svg:y1="14.75cm" svg:x2="15.5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magen" draw:display="screen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3T13:43:04.288000000</meta:creation-date>
    <dc:date>2024-02-03T21:55:57.912000000</dc:date>
    <meta:editing-duration>PT16M31S</meta:editing-duration>
    <meta:editing-cycles>1</meta:editing-cycles>
    <meta:document-statistic meta:object-count="40"/>
    <meta:generator>LibreOffice/24.2.0.3$Windows_X86_64 LibreOffice_project/da48488a73ddd66ea24cf16bbc4f7b9c08e9bea1</meta:generator>
  </office:meta>
</office:document-meta>
</file>