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n" svg:font-family="Se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12529" style:font-name="Sen" style:font-name-asian="Sen" style:font-name-complex="Se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212529" style:font-name="Sen" style:font-name-asian="Sen" style:font-name-complex="Sen" fo:font-size="18pt" style:font-size-asian="18pt" style:font-size-complex="18pt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0">
      <style:text-properties fo:color="#212529" style:font-name="Sen" style:font-name-asian="Sen" style:font-name-complex="Sen" fo:font-size="18pt" style:font-size-asian="18pt" style:font-size-complex="18pt"/>
    </style:style>
    <style:style style:name="ce6" style:family="table-cell" style:parent-style-name="Default" style:data-style-name="N12">
      <style:text-properties fo:color="#212529" style:font-name="Sen" style:font-name-asian="Sen" style:font-name-complex="Sen" fo:font-size="18pt" style:font-size-asian="18pt" style:font-size-complex="18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aterial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o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G Giantarm</text:p>
          </table:table-cell>
          <table:table-cell office:value-type="string" table:style-name="ce3">
            <text:p>4x</text:p>
          </table:table-cell>
          <table:table-cell office:value-type="string" table:style-name="ce4">
            <text:p><text:a xlink:href="https://www.amazon.es/gp/product/B08C4MDBTB/ref=ppx_yo_dt_b_asin_title_o05_s01?ie=UTF8&amp;psc=1">Amazon</text:a></text:p>
          </table:table-cell>
          <table:table-cell office:value-type="currency" office:value="90" table:style-name="ce5">
            <text:p>90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ttek Cable micro USB 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amazon.es/gp/product/B08R9DNYTX/ref=ppx_yo_dt_b_asin_title_o03_s00?ie=UTF8&amp;th=1">Amazon</text:a></text:p>
          </table:table-cell>
          <table:table-cell office:value-type="currency" office:value="12" table:style-name="ce5">
            <text:p>12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le Gland, PG13.5 </text:p>
          </table:table-cell>
          <table:table-cell office:value-type="string" table:style-name="ce3">
            <text:p>3x</text:p>
          </table:table-cell>
          <table:table-cell office:value-type="string" table:style-name="ce4">
            <text:p><text:a xlink:href="https://www.amazon.es/gp/product/B07F1MSWBS/ref=ppx_yo_dt_b_asin_title_o07_s00?ie=UTF8&amp;psc=1">Amazon</text:a></text:p>
          </table:table-cell>
          <table:table-cell office:value-type="currency" office:value="3" table:style-name="ce5">
            <text:p>3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r panel 90x60cm</text:p>
          </table:table-cell>
          <table:table-cell office:value-type="string" table:style-name="ce3">
            <text:p>4x</text:p>
          </table:table-cell>
          <table:table-cell office:value-type="string" table:style-name="ce4">
            <text:p><text:a xlink:href="https://www.amazon.es/gp/product/B073CDTTX7/ref=ppx_yo_dt_b_asin_title_o04_s00?ie=UTF8&amp;psc=1">Amazon</text:a></text:p>
          </table:table-cell>
          <table:table-cell office:value-type="currency" office:value="14" table:style-name="ce5">
            <text:p>14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4 Brass Threaded Insert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amazon.es/Casquillos-roscados-plástico-ultrasonido-impresora/dp/B07YSV66Y5/ref=sr_1_6?keywords=Insertos+de+Tuercas+m4&amp;qid=1653259641&amp;sr=8-6">Amazon</text:a></text:p>
          </table:table-cell>
          <table:table-cell office:value-type="currency" office:value="10" table:style-name="ce5">
            <text:p>10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ropox 4307/1209 Resina Epoxi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castrocompositesshop.com/es/resinas/1099-resina-epoxi-castropox-43071209.html">Castro Composites</text:a></text:p>
          </table:table-cell>
          <table:table-cell office:value-type="currency" office:value="37.15" table:style-name="ce6">
            <text:p>37,15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 USB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amazon.es/gp/product/B08R9DNYTX/ref=ppx_yo_dt_b_search_asin_title?ie=UTF8&amp;psc=1">Amazon</text:a></text:p>
          </table:table-cell>
          <table:table-cell office:value-type="currency" office:value="12.17" table:style-name="ce6">
            <text:p>12,17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A Foam 50x50cm</text:p>
          </table:table-cell>
          <table:table-cell office:value-type="string" table:style-name="ce3">
            <text:p>1x</text:p>
          </table:table-cell>
          <table:table-cell table:style-name="ce3"/>
          <table:table-cell office:value-type="currency" office:value="2" table:style-name="ce5">
            <text:p>2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e 4,5'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es.aliexpress.com/item/32332218982.html?spm=a2g0o.order_list.0.0.713b194dmUGUea&amp;gatewayAdapt=glo2esp">Aliexpress</text:a></text:p>
          </table:table-cell>
          <table:table-cell office:value-type="currency" office:value="14" table:style-name="ce5">
            <text:p>14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erature sensor DS18B20 1m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es.aliexpress.com/item/1951855583.html?spm=a2g0o.order_list.0.0.713b194dmUGUea&amp;gatewayAdapt=glo2esp">Aliexpress</text:a></text:p>
          </table:table-cell>
          <table:table-cell office:value-type="currency" office:value="1" table:style-name="ce5">
            <text:p>1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uino Nano 33 Iot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store.arduino.cc/products/arduino-nano-33-iot">Arduino</text:a></text:p>
          </table:table-cell>
          <table:table-cell office:value-type="currency" office:value="20" table:style-name="ce5">
            <text:p>20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INY1614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mouser.es/ProductDetail/Microchip-Technology-Atmel/ATTINY1614-SSN?qs=T3oQrply3y%2FF20EnX%252BXRaw%3D%3D">Mouser</text:a></text:p>
          </table:table-cell>
          <table:table-cell office:value-type="currency" office:value="1" table:style-name="ce5">
            <text:p>1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hacrylate tube ø90/84mm - 200mm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muchoplastico.com/es/metacrilato/tubo-metacrilato-plexiglas-transparente?gclid=Cj0KCQjw4v2EBhCtARIsACan3nz11riZORGd4U-VG2tSJoaNcDnjsw8LGyFMTK-5WCNeGWoDXIMTA-0aArzNEALw_wcB">Mucho Plástico</text:a></text:p>
          </table:table-cell>
          <table:table-cell office:value-type="currency" office:value="25" table:style-name="ce5">
            <text:p>25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 Cable RF 30cm RG316</text:p>
          </table:table-cell>
          <table:table-cell office:value-type="string" table:style-name="ce3">
            <text:p>1x</text:p>
          </table:table-cell>
          <table:table-cell office:value-type="string" table:style-name="ce4">
            <text:p><text:a xlink:href="https://www.amazon.es/gp/product/B01E565FP4/ref=ppx_yo_dt_b_asin_title_o00?ie=UTF8&amp;psc=1">Amazon</text:a></text:p>
          </table:table-cell>
          <table:table-cell office:value-type="currency" office:value="6" table:style-name="ce5">
            <text:p>6 €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n" svg:font-family="Sen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Microsoft Office User</meta:initial-creator>
    <dc:creator>Microsoft Office User</dc:creator>
    <meta:creation-date>2022-06-29T09:01:14Z</meta:creation-date>
    <dc:date>2022-06-29T09:06:20Z</dc:date>
  </office:meta>
</office:document-meta>
</file>