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solid" draw:fill-color="#996600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3399ff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8" style:family="graphic" style:parent-style-name="standard">
      <style:graphic-properties svg:stroke-width="0cm" svg:stroke-color="#000000" draw:marker-start-width="0.2cm" draw:marker-end-width="0.2cm" draw:fill="solid" draw:fill-color="#0066cc" draw:textarea-horizontal-align="justify" draw:textarea-vertical-align="middle" draw:auto-grow-height="false" fo:padding-top="0.125cm" fo:padding-bottom="0.125cm" fo:padding-left="0.25cm" fo:padding-right="0.25cm"/>
    </style:style>
    <style:style style:name="gr9" style:family="graphic" style:parent-style-name="objectwithoutfill">
      <style:graphic-properties svg:stroke-width="0.01cm" svg:stroke-color="#ffffff" draw:marker-start-width="0.215cm" draw:marker-end-width="0.215cm" draw:fill="none" draw:fill-color="#000000" draw:textarea-vertical-align="middle" fo:padding-top="0.13cm" fo:padding-bottom="0.13cm" fo:padding-left="0.255cm" fo:padding-right="0.255cm"/>
    </style:style>
    <style:style style:name="gr10" style:family="graphic" style:parent-style-name="standard">
      <style:graphic-properties svg:stroke-width="0.01cm" svg:stroke-color="#ffffff" draw:marker-start-width="0.215cm" draw:marker-end-width="0.215cm" draw:fill="solid" draw:fill-color="#0066cc" draw:textarea-horizontal-align="justify" draw:textarea-vertical-align="middle" draw:auto-grow-height="false" fo:padding-top="0.13cm" fo:padding-bottom="0.13cm" fo:padding-left="0.255cm" fo:padding-right="0.255cm"/>
    </style:style>
    <style:style style:name="gr11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0.178cm"/>
    </style:style>
    <style:style style:name="gr13" style:family="graphic" style:parent-style-name="standard">
      <style:graphic-properties svg:stroke-width="0.05cm" svg:stroke-color="#000000" draw:marker-start-width="0.275cm" draw:marker-end-width="0.275cm" draw:fill="solid" draw:fill-color="#000000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3cm" draw:marker-start-width="0.245cm" draw:marker-end-width="0.245cm" draw:fill="none" draw:fill-color="#000000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6" style:family="graphic" style:parent-style-name="standard">
      <style:graphic-properties svg:stroke-color="#000000" draw:fill="solid" draw:fill-color="#7e0021" draw:textarea-horizontal-align="justify" draw:textarea-vertical-align="middle" draw:auto-grow-height="false"/>
    </style:style>
    <style:style style:name="gr17" style:family="graphic" style:parent-style-name="standard">
      <style:graphic-properties svg:stroke-color="#ffffff" draw:fill="solid" draw:fill-color="#00cc33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fo:min-height="0.661cm"/>
    </style:style>
    <style:style style:name="gr19" style:family="graphic" style:parent-style-name="objectwithoutfill">
      <style:graphic-properties draw:marker-end="Arrow" draw:marker-end-width="0.3cm" draw:fill="none" draw:fill-color="#000000" draw:textarea-vertical-align="middle"/>
    </style:style>
    <style:style style:name="gr20" style:family="graphic" style:parent-style-name="standard">
      <style:graphic-properties svg:stroke-color="#000000" draw:fill="solid" draw:fill-color="#666666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22" style:family="graphic" style:parent-style-name="objectwithoutfill">
      <style:graphic-properties svg:stroke-width="0.03cm" svg:stroke-color="#000000" draw:marker-start-width="0.245cm" draw:marker-end-width="0.245cm" draw:fill="none" draw:fill-color="#000000" draw:textarea-vertical-align="middle" fo:padding-top="0.14cm" fo:padding-bottom="0.14cm" fo:padding-left="0.265cm" fo:padding-right="0.265cm"/>
    </style:style>
    <style:style style:name="gr23" style:family="graphic" style:parent-style-name="objectwithoutfill">
      <style:graphic-properties svg:stroke-width="0.07cm" draw:marker-start-width="0.305cm" draw:marker-end-width="0.305cm" draw:fill="none" draw:fill-color="#000000" draw:textarea-vertical-align="middle" fo:padding-top="0.16cm" fo:padding-bottom="0.16cm" fo:padding-left="0.285cm" fo:padding-right="0.285cm"/>
    </style:style>
    <style:style style:name="P1" style:family="paragraph">
      <style:paragraph-properties fo:text-align="center"/>
    </style:style>
    <style:style style:name="P2" style:family="paragraph">
      <style:text-properties fo:font-size="2pt" style:font-size-asian="2pt" style:font-size-complex="2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24cm" svg:height="13.6cm" svg:x="3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1.3cm" svg:height="2.9cm" svg:x="10.3cm" svg:y="15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2cm" svg:x="5.4cm" svg:y="1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0.2cm" svg:height="0.5cm" svg:x="7.2cm" svg:y="14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0.1cm" svg:x="6.8cm" svg:y="14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7.3cm" svg:height="0.1cm" svg:x="4.9cm" svg:y="14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3.1cm" svg:x="5cm" svg:y="14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3.1cm" svg:x="12cm" svg:y="14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1cm" svg:height="0.1cm" svg:x="10.9cm" svg:y="1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1cm" svg:height="0.3cm" svg:x="10.4cm" svg:y="1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1cm" svg:height="0.3cm" svg:x="10.4cm" svg:y="1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1cm" svg:height="0.3cm" svg:x="10.4cm" svg:y="1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cm" svg:height="0.3cm" svg:x="10.8cm" svg:y="16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cm" svg:height="0.3cm" svg:x="10.8cm" svg:y="16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6cm" svg:height="1.8cm" svg:x="5.5cm" svg:y="12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4cm" svg:height="1.4cm" svg:x="5.7cm" svg:y="12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4cm" svg:height="0.1cm" svg:x="5.7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09cm" svg:height="0.086cm" svg:x="6.823cm" svg:y="12.50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089cm" svg:height="0.086cm" svg:x="6.913cm" svg:y="12.5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09cm" svg:height="0.086cm" svg:x="7.002cm" svg:y="12.5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" draw:layer="layout" svg:x1="7.009cm" svg:y1="12.512cm" svg:x2="7.086cm" svg:y2="12.586cm">
          <text:p/>
        </draw:line>
        <draw:line draw:style-name="gr9" draw:text-style-name="P1" draw:layer="layout" svg:x1="7.008cm" svg:y1="12.586cm" svg:x2="7.085cm" svg:y2="12.512cm">
          <text:p/>
        </draw:line>
        <draw:custom-shape draw:style-name="gr10" draw:text-style-name="P1" draw:layer="layout" svg:width="0.051cm" svg:height="0.054cm" svg:x="6.945cm" svg:y="12.5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051cm" svg:height="0.054cm" svg:x="6.929cm" svg:y="12.5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" draw:layer="layout" svg:x1="6.829cm" svg:y1="12.58cm" svg:x2="6.905cm" svg:y2="12.58cm">
          <text:p/>
        </draw:line>
        <draw:custom-shape draw:style-name="gr11" draw:text-style-name="P1" draw:layer="layout" svg:width="1.3cm" svg:height="0.472cm" svg:x="5.759cm" svg:y="13.3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907cm" svg:height="0.736cm" svg:x="6.152cm" svg:y="12.62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351cm" svg:height="0.728cm" svg:x="5.758cm" svg:y="12.634cm">
          <text:p/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0.774cm" svg:height="0.428cm" svg:x="5.561cm" svg:y="12.534cm">
          <draw:text-box>
            <text:p text:style-name="P2"><text:span text:style-name="T1">Devices</text:span></text:p>
          </draw:text-box>
        </draw:frame>
        <draw:frame draw:style-name="gr12" draw:text-style-name="P2" draw:layer="layout" svg:width="1.166cm" svg:height="0.428cm" svg:x="5.931cm" svg:y="12.534cm">
          <draw:text-box>
            <text:p text:style-name="P2"><text:span text:style-name="T1">Device specification</text:span></text:p>
          </draw:text-box>
        </draw:frame>
        <draw:frame draw:style-name="gr12" draw:text-style-name="P2" draw:layer="layout" svg:width="1.166cm" svg:height="0.428cm" svg:x="5.531cm" svg:y="13.294cm">
          <draw:text-box>
            <text:p text:style-name="P2"><text:span text:style-name="T1">Statystics</text:span></text:p>
          </draw:text-box>
        </draw:frame>
        <draw:connector draw:style-name="gr13" draw:text-style-name="P1" draw:layer="layout" draw:line-skew="0.8cm 1.116cm" svg:x1="7.3cm" svg:y1="14.2cm" svg:x2="10.3cm" svg:y2="16.55cm" draw:start-shape="id1" draw:start-glue-point="0" draw:end-shape="id2" draw:end-glue-point="3" svg:d="m7300 14200v299h2666v2051h334" svg:viewBox="0 0 3001 2351">
          <text:p/>
        </draw:connector>
        <draw:connector draw:style-name="gr13" draw:text-style-name="P1" draw:layer="layout" draw:line-skew="0.324cm" svg:x1="11.6cm" svg:y1="14.7cm" svg:x2="11.6cm" svg:y2="16.55cm" draw:start-shape="id3" draw:start-glue-point="1" draw:end-shape="id2" draw:end-glue-point="1" svg:d="m11600 14700h825v1850h-825" svg:viewBox="0 0 826 1851">
          <text:p/>
        </draw:connector>
        <draw:g>
          <draw:custom-shape draw:style-name="gr2" draw:text-style-name="P1" xml:id="id3" draw:id="id3" draw:layer="layout" svg:width="1.3cm" svg:height="0.2cm" svg:x="10.3cm" svg:y="14.6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1.458cm" svg:y1="14.608cm" svg:x2="11.458cm" svg:y2="13.814cm">
            <text:p/>
          </draw:line>
          <draw:custom-shape draw:style-name="gr15" draw:text-style-name="P1" draw:layer="layout" svg:width="0.068cm" svg:height="0.077cm" svg:x="11.424cm" svg:y="13.7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" draw:layer="layout" svg:width="0.159cm" svg:height="0.053cm" svg:x="10.402cm" svg:y="14.67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029cm" svg:height="0.033cm" svg:x="11.183cm" svg:y="14.65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029cm" svg:height="0.033cm" svg:x="11.284cm" svg:y="14.65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029cm" svg:height="0.033cm" svg:x="11.384cm" svg:y="14.65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029cm" svg:height="0.033cm" svg:x="11.484cm" svg:y="14.656cm">
            <text:p/>
            <draw:enhanced-geometry svg:viewBox="0 0 21600 21600" draw:type="rectangle" draw:enhanced-path="M 0 0 L 21600 0 21600 21600 0 21600 0 0 Z N"/>
          </draw:custom-shape>
        </draw:g>
        <draw:frame draw:style-name="gr18" draw:text-style-name="P4" draw:layer="layout" svg:width="6.253cm" svg:height="1.029cm" svg:x="3.1cm" svg:y="10.071cm">
          <draw:text-box>
            <text:p text:style-name="P3"><text:span text:style-name="T2">This PC is running the gui for the smart-house controll</text:span></text:p>
          </draw:text-box>
        </draw:frame>
        <draw:line draw:style-name="gr19" draw:text-style-name="P1" draw:layer="layout" svg:x1="13.445cm" svg:y1="12.516cm" svg:x2="12.096cm" svg:y2="13.997cm">
          <text:p/>
        </draw:line>
        <draw:frame draw:style-name="gr18" draw:text-style-name="P4" draw:layer="layout" svg:width="4.306cm" svg:height="5.308cm" svg:x="13.001cm" svg:y="10.888cm">
          <draw:text-box>
            <text:p text:style-name="P3"><text:span text:style-name="T2">And that is an interface-device <text:s/>that is attached to computer via USB and allows it to communicate with smart-house executive systems on 2.4 GHz radio chanel. It also has IR-reciever that will allow us to control the computer with TV-remote (or something like that).</text:span></text:p>
          </draw:text-box>
        </draw:frame>
        <draw:custom-shape draw:style-name="gr3" draw:text-style-name="P1" draw:layer="layout" svg:width="5.6cm" svg:height="0.1cm" svg:x="18.7cm" svg:y="16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.214cm" svg:x="18.8cm" svg:y="16.7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.214cm" svg:x="24.1cm" svg:y="16.8cm">
          <text:p/>
          <draw:enhanced-geometry svg:viewBox="0 0 21600 21600" draw:type="rectangle" draw:enhanced-path="M 0 0 L 21600 0 21600 21600 0 21600 0 0 Z N"/>
        </draw:custom-shape>
        <draw:g>
          <draw:custom-shape draw:style-name="gr15" draw:text-style-name="P1" draw:layer="layout" svg:width="1.021cm" svg:height="1.652cm" svg:x="19.518cm" svg:y="15.03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0.674cm" svg:height="0.666cm" svg:x="19.691cm" svg:y="15.2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" draw:layer="layout" svg:width="0.289cm" svg:height="0.29cm" svg:x="19.88cm" svg:y="16.11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g>
          <draw:custom-shape draw:style-name="gr15" draw:text-style-name="P1" draw:layer="layout" svg:width="1.021cm" svg:height="1.652cm" svg:x="22.419cm" svg:y="15.03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0.674cm" svg:height="0.666cm" svg:x="22.592cm" svg:y="15.2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" draw:layer="layout" svg:width="0.289cm" svg:height="0.29cm" svg:x="22.781cm" svg:y="16.11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custom-shape draw:style-name="gr15" draw:text-style-name="P1" draw:layer="layout" svg:width="1.026cm" svg:height="0.233cm" svg:x="20.998cm" svg:y="16.437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5.149cm" svg:y1="11.1cm" svg:x2="5.6cm" svg:y2="12cm">
          <text:p/>
        </draw:line>
        <draw:g>
          <draw:custom-shape draw:style-name="gr15" draw:text-style-name="P1" draw:layer="layout" svg:width="0.073cm" svg:height="0.892cm" svg:x="11.371cm" svg:y="4.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.776cm" svg:height="0.34cm" svg:x="10.529cm" svg:y="5.202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1" draw:text-style-name="P1" draw:layer="layout" svg:width="0.6cm" svg:height="0.7cm" svg:x="11.101cm" svg:y="5.193cm">
            <text:p/>
            <draw:enhanced-geometry draw:glue-point-type="segments" draw:type="mso-spt100" draw:modifiers="179.91744149497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5" draw:text-style-name="P1" draw:layer="layout" svg:width="0.073cm" svg:height="0.892cm" svg:x="19.342cm" svg:y="4.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.776cm" svg:height="0.34cm" svg:x="18.5cm" svg:y="5.202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1" draw:text-style-name="P1" draw:layer="layout" svg:width="0.6cm" svg:height="0.7cm" svg:x="19.072cm" svg:y="5.193cm">
            <text:p/>
            <draw:enhanced-geometry draw:glue-point-type="segments" draw:type="mso-spt100" draw:modifiers="179.91744149497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15" draw:text-style-name="P1" draw:layer="layout" svg:width="0.748cm" svg:height="0.182cm" svg:x="10.404cm" svg:y="3.853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10.954cm" svg:y1="3.852cm" svg:x2="10.954cm" svg:y2="3.549cm">
          <text:p/>
        </draw:line>
        <draw:custom-shape draw:style-name="gr15" draw:text-style-name="P1" draw:layer="layout" svg:width="0.1cm" svg:height="0.1cm" svg:x="10.905cm" svg:y="3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748cm" svg:height="0.182cm" svg:x="18.367cm" svg:y="3.851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18.917cm" svg:y1="3.85cm" svg:x2="18.917cm" svg:y2="3.547cm">
          <text:p/>
        </draw:line>
        <draw:custom-shape draw:style-name="gr15" draw:text-style-name="P1" draw:layer="layout" svg:width="0.1cm" svg:height="0.1cm" svg:x="18.868cm" svg:y="3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" draw:layer="layout" svg:x1="11.149cm" svg:y1="3.949cm" svg:x2="11.439cm" svg:y2="3.949cm">
          <text:p/>
        </draw:line>
        <draw:line draw:style-name="gr23" draw:text-style-name="P1" draw:layer="layout" svg:x1="11.407cm" svg:y1="4.399cm" svg:x2="11.404cm" svg:y2="3.966cm">
          <text:p/>
        </draw:line>
        <draw:line draw:style-name="gr23" draw:text-style-name="P1" draw:layer="layout" svg:x1="19.115cm" svg:y1="3.958cm" svg:x2="19.405cm" svg:y2="3.958cm">
          <text:p/>
        </draw:line>
        <draw:line draw:style-name="gr23" draw:text-style-name="P1" draw:layer="layout" svg:x1="19.373cm" svg:y1="4.408cm" svg:x2="19.37cm" svg:y2="3.975cm">
          <text:p/>
        </draw:line>
        <draw:line draw:style-name="gr23" draw:text-style-name="P1" draw:layer="layout" svg:x1="10.103cm" svg:y1="3.949cm" svg:x2="10.393cm" svg:y2="3.949cm">
          <text:p/>
        </draw:line>
        <draw:line draw:style-name="gr23" draw:text-style-name="P1" draw:layer="layout" svg:x1="18.068cm" svg:y1="3.936cm" svg:x2="18.358cm" svg:y2="3.936cm">
          <text:p/>
        </draw:line>
        <draw:line draw:style-name="gr23" draw:text-style-name="P1" draw:layer="layout" svg:x1="10.138cm" svg:y1="3.937cm" svg:x2="10.129cm" svg:y2="2.605cm">
          <text:p/>
        </draw:line>
        <draw:line draw:style-name="gr23" draw:text-style-name="P1" draw:layer="layout" svg:x1="18.105cm" svg:y1="3.946cm" svg:x2="18.096cm" svg:y2="2.614cm">
          <text:p/>
        </draw:line>
        <draw:line draw:style-name="gr23" draw:text-style-name="P1" draw:layer="layout" svg:x1="7.011cm" svg:y1="2.588cm" svg:x2="21.488cm" svg:y2="2.588cm">
          <text:p/>
        </draw:line>
        <draw:line draw:style-name="gr19" draw:text-style-name="P1" draw:layer="layout" svg:x1="14.071cm" svg:y1="5.291cm" svg:x2="11.762cm" svg:y2="4.113cm">
          <text:p/>
        </draw:line>
        <draw:line draw:style-name="gr19" draw:text-style-name="P1" draw:layer="layout" svg:x1="14.649cm" svg:y1="5.267cm" svg:x2="17.728cm" svg:y2="4.185cm">
          <text:p/>
        </draw:line>
        <draw:frame draw:style-name="gr18" draw:text-style-name="P4" draw:layer="layout" svg:width="6.253cm" svg:height="1.418cm" svg:x="12.073cm" svg:y="5.502cm">
          <draw:text-box>
            <text:p text:style-name="P3"><text:span text:style-name="T2">This things are RC-dimmers. They allow us to control the illumination from PC or smartpho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5T22:21:40.752000000</meta:creation-date>
    <dc:date>2015-04-06T00:40:48.081000000</dc:date>
    <meta:editing-duration>PT10M55S</meta:editing-duration>
    <meta:editing-cycles>1</meta:editing-cycles>
    <meta:document-statistic meta:object-count="84"/>
    <meta:generator>LibreOffice/4.1.1.2$Windows_x86 LibreOffice_project/7e4286b58adc75a14f6d83f53a03b6c11fa2903</meta:generator>
  </office:meta>
</office:document-meta>
</file>