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2">
            <text:p>Value</text:p>
          </table:table-cell>
          <table:table-cell office:value-type="string" table:style-name="ce2">
            <text:p>Manufacturer Part No</text:p>
          </table:table-cell>
          <table:table-cell office:value-type="string" table:style-name="ce2">
            <text:p>Packag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FARNELL</text:p>
          </table:table-cell>
          <table:table-cell office:value-type="string" table:style-name="ce2">
            <text:p>Price €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Min. Quantity Cost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AMP SIDE</text:p>
          </table:table-cell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FABDUINO</text:p>
          </table:table-cell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-</text:p>
          </table:table-cell>
          <table:table-cell office:value-type="string" table:style-name="ce3">
            <text:p>ATMEGA328P-AU</text:p>
          </table:table-cell>
          <table:table-cell office:value-type="string" table:style-name="ce3">
            <text:p>TQFP-32</text:p>
          </table:table-cell>
          <table:table-cell office:value-type="string" table:style-name="ce3">
            <text:p>microcontroller</text:p>
          </table:table-cell>
          <table:table-cell office:value-type="string" office:string-value="1715486" table:formula="of:=HYPERLINK(&quot;http://it.farnell.com/atmel/atmega328p-au/mcu-8bit-atmega-20mhz-tqfp-32/dp/1715486&quot;;&quot;1715486&quot;)" table:style-name="ce5">
            <text:p>1715486</text:p>
          </table:table-cell>
          <table:table-cell office:value-type="float" office:value="2.78" table:style-name="ce6">
            <text:p>2,78</text:p>
          </table:table-cell>
          <table:table-cell office:value-type="float" office:value="1" table:style-name="ce3">
            <text:p>1</text:p>
          </table:table-cell>
          <table:table-cell office:value-type="currency" office:value="2.78" table:formula="of:=[.G4]*[.F4]" table:style-name="ce7">
            <text:p>€2,78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16Mhz/18pF</text:p>
          </table:table-cell>
          <table:table-cell office:value-type="string" table:style-name="ce3">
            <text:p>MCRSD16000F183000RR</text:p>
          </table:table-cell>
          <table:table-cell office:value-type="string" table:style-name="ce3">
            <text:p>SMD 11.4 x 4.7 mm</text:p>
          </table:table-cell>
          <table:table-cell office:value-type="string" table:style-name="ce3">
            <text:p>crystal</text:p>
          </table:table-cell>
          <table:table-cell office:value-type="string" office:string-value="2395958" table:formula="of:=HYPERLINK(&quot;http://it.farnell.com/multicomp/mcrsd16000f183000rr/crystal-16mhz-18pf-hc49-us-smd/dp/2395958&quot;;&quot;2395958&quot;)" table:style-name="ce5">
            <text:p>2395958</text:p>
          </table:table-cell>
          <table:table-cell office:value-type="float" office:value="0.2" table:style-name="ce6">
            <text:p>0,20</text:p>
          </table:table-cell>
          <table:table-cell office:value-type="float" office:value="1" table:style-name="ce3">
            <text:p>1</text:p>
          </table:table-cell>
          <table:table-cell office:value-type="currency" office:value="0.2" table:formula="of:=[.G5]*[.F5]" table:style-name="ce7">
            <text:p>€0,20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reen</text:p>
          </table:table-cell>
          <table:table-cell office:value-type="string" table:style-name="ce3">
            <text:p>MCL-S250GC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green led</text:p>
          </table:table-cell>
          <table:table-cell office:value-type="string" office:string-value="1581232" table:formula="of:=HYPERLINK(&quot;http://it.farnell.com/multicomp/mcl-s250gc/led-smd-1206-verde/dp/1581232&quot;;&quot;1581232&quot;)" table:style-name="ce5">
            <text:p>1581232</text:p>
          </table:table-cell>
          <table:table-cell office:value-type="float" office:value="0.12" table:style-name="ce6">
            <text:p>0,12</text:p>
          </table:table-cell>
          <table:table-cell office:value-type="float" office:value="1" table:style-name="ce3">
            <text:p>1</text:p>
          </table:table-cell>
          <table:table-cell office:value-type="currency" office:value="0.12" table:formula="of:=[.G6]*[.F6]" table:style-name="ce7">
            <text:p>€0,12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ellow</text:p>
          </table:table-cell>
          <table:table-cell office:value-type="string" table:style-name="ce3">
            <text:p>MCL-S250YC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yellow led</text:p>
          </table:table-cell>
          <table:table-cell office:value-type="string" office:string-value="1581231" table:formula="of:=HYPERLINK(&quot;http://it.farnell.com/multicomp/mcl-s250yc/led-smd-1206-giallo/dp/1581231&quot;;&quot;1581231&quot;)" table:style-name="ce5">
            <text:p>158123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3">
            <text:p>1</text:p>
          </table:table-cell>
          <table:table-cell office:value-type="currency" office:value="0.05" table:formula="of:=[.G7]*[.F7]" table:style-name="ce7">
            <text:p>€0,05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-</text:p>
          </table:table-cell>
          <table:table-cell office:value-type="string" table:style-name="ce3">
            <text:p>B3SN-3112P</text:p>
          </table:table-cell>
          <table:table-cell office:value-type="string" table:style-name="ce3">
            <text:p>6 x 6 x 3.1 mm</text:p>
          </table:table-cell>
          <table:table-cell office:value-type="string" table:style-name="ce3">
            <text:p>switch</text:p>
          </table:table-cell>
          <table:table-cell office:value-type="string" office:string-value="2076274" table:formula="of:=HYPERLINK(&quot;http://it.farnell.com/omron-electronic-components/b3sn-3112p/switch-6x6x3-1mm-sealed-1-57n/dp/2076274&quot;;&quot;2076274&quot;)" table:style-name="ce5">
            <text:p>2076274</text:p>
          </table:table-cell>
          <table:table-cell office:value-type="float" office:value="0.65" table:style-name="ce6">
            <text:p>0,65</text:p>
          </table:table-cell>
          <table:table-cell office:value-type="float" office:value="1" table:style-name="ce3">
            <text:p>1</text:p>
          </table:table-cell>
          <table:table-cell office:value-type="currency" office:value="0.65" table:formula="of:=[.G8]*[.F8]" table:style-name="ce7">
            <text:p>€0,65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10K</text:p>
          </table:table-cell>
          <table:table-cell office:value-type="string" table:style-name="ce3">
            <text:p>ERJ8GEYJ103V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resistor</text:p>
          </table:table-cell>
          <table:table-cell office:value-type="string" office:string-value="2057856" table:formula="of:=HYPERLINK(&quot;http://it.farnell.com/panasonic-electronic-components/erj8geyj103v/resistore-1206-10k-5-0-25w/dp/2057856&quot;;&quot;2057856&quot;)" table:style-name="ce5">
            <text:p>2057856</text:p>
          </table:table-cell>
          <table:table-cell office:value-type="float" office:value="2.5999999999999999E-2" table:style-name="ce6">
            <text:p>0,03</text:p>
          </table:table-cell>
          <table:table-cell office:value-type="float" office:value="1" table:style-name="ce3">
            <text:p>1</text:p>
          </table:table-cell>
          <table:table-cell office:value-type="currency" office:value="2.5999999999999999E-2" table:formula="of:=[.G9]*[.F9]" table:style-name="ce7">
            <text:p>€0,03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CRCW1206499RFKEA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resistor</text:p>
          </table:table-cell>
          <table:table-cell office:value-type="string" office:string-value="1470020" table:formula="of:=HYPERLINK(&quot;http://it.farnell.com/vishay-draloric/crcw1206499rfkea/resistor-1206-499r-1/dp/1470020&quot;;&quot;1470020&quot;)" table:style-name="ce5">
            <text:p>1470020</text:p>
          </table:table-cell>
          <table:table-cell office:value-type="float" office:value="2.8000000000000001E-2" table:style-name="ce6">
            <text:p>0,03</text:p>
          </table:table-cell>
          <table:table-cell office:value-type="float" office:value="2" table:style-name="ce3">
            <text:p>2</text:p>
          </table:table-cell>
          <table:table-cell office:value-type="currency" office:value="5.6000000000000001E-2" table:formula="of:=[.G10]*[.F10]" table:style-name="ce7">
            <text:p>€0,0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22pF</text:p>
          </table:table-cell>
          <table:table-cell office:value-type="string" table:style-name="ce3">
            <text:p>MC1206N220J500CT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capacitor</text:p>
          </table:table-cell>
          <table:table-cell office:value-type="string" office:string-value="2320891" table:formula="of:=HYPERLINK(&quot;http://it.farnell.com/multicomp/mc1206n220j500ct/condens-mlcc-c0g-np0-22pf-50v/dp/2320891&quot;;&quot;2320891&quot;)" table:style-name="ce5">
            <text:p>2320891</text:p>
          </table:table-cell>
          <table:table-cell office:value-type="float" office:value="4.7E-2" table:style-name="ce6">
            <text:p>0,05</text:p>
          </table:table-cell>
          <table:table-cell office:value-type="float" office:value="2" table:style-name="ce3">
            <text:p>2</text:p>
          </table:table-cell>
          <table:table-cell office:value-type="currency" office:value="9.4E-2" table:formula="of:=[.G11]*[.F11]" table:style-name="ce7">
            <text:p>€0,09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10uF</text:p>
          </table:table-cell>
          <table:table-cell office:value-type="string" table:style-name="ce3">
            <text:p>MC1206X106K250CT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capacitor</text:p>
          </table:table-cell>
          <table:table-cell office:value-type="string" office:string-value="2112753" table:formula="of:=HYPERLINK(&quot;http://it.farnell.com/multicomp/mc1206x106k250ct/condensatore-mlcc-x5r-10uf-25v/dp/2112753&quot;;&quot;2112753&quot;)" table:style-name="ce5">
            <text:p>2112753</text:p>
          </table:table-cell>
          <table:table-cell office:value-type="float" office:value="0.154" table:style-name="ce6">
            <text:p>0,15</text:p>
          </table:table-cell>
          <table:table-cell office:value-type="float" office:value="1" table:style-name="ce3">
            <text:p>1</text:p>
          </table:table-cell>
          <table:table-cell office:value-type="currency" office:value="0.154" table:formula="of:=[.G12]*[.F12]" table:style-name="ce7">
            <text:p>€0,15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1uF</text:p>
          </table:table-cell>
          <table:table-cell office:value-type="string" table:style-name="ce3">
            <text:p>MC1206F105Z500CT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capacitor</text:p>
          </table:table-cell>
          <table:table-cell office:value-type="string" office:string-value="1759455" table:formula="of:=HYPERLINK(&quot;http://it.farnell.com/multicomp/mc1206f105z500ct/condensatore-mlcc-y5v-1uf-50v/dp/1759455&quot;;&quot;1759455&quot;)" table:style-name="ce5">
            <text:p>1759455</text:p>
          </table:table-cell>
          <table:table-cell office:value-type="float" office:value="6.3399999999999998E-2" table:style-name="ce6">
            <text:p>0,06</text:p>
          </table:table-cell>
          <table:table-cell office:value-type="float" office:value="1" table:style-name="ce3">
            <text:p>1</text:p>
          </table:table-cell>
          <table:table-cell office:value-type="currency" office:value="6.3399999999999998E-2" table:formula="of:=[.G13]*[.F13]" table:style-name="ce7">
            <text:p>€0,0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100nF</text:p>
          </table:table-cell>
          <table:table-cell office:value-type="string" table:style-name="ce3">
            <text:p>MC1206B104K500CT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capacitor</text:p>
          </table:table-cell>
          <table:table-cell office:value-type="string" office:string-value="1759361" table:formula="of:=HYPERLINK(&quot;http://it.farnell.com/multicomp/mc1206b104k500ct/condensatore-mlcc-x7r-100nf-50v/dp/1759361&quot;;&quot;1759361&quot;)" table:style-name="ce5">
            <text:p>1759361</text:p>
          </table:table-cell>
          <table:table-cell office:value-type="float" office:value="3.5400000000000001E-2" table:style-name="ce6">
            <text:p>0,04</text:p>
          </table:table-cell>
          <table:table-cell office:value-type="float" office:value="2" table:style-name="ce3">
            <text:p>2</text:p>
          </table:table-cell>
          <table:table-cell office:value-type="currency" office:value="7.0800000000000002E-2" table:formula="of:=[.G14]*[.F14]" table:style-name="ce7">
            <text:p>€0,07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-</text:p>
          </table:table-cell>
          <table:table-cell office:value-type="float" office:value="61304011021" table:style-name="ce3">
            <text:p>61304011021</text:p>
          </table:table-cell>
          <table:table-cell office:value-type="string" table:style-name="ce3">
            <text:p>2.54 mm</text:p>
          </table:table-cell>
          <table:table-cell office:value-type="string" table:style-name="ce3">
            <text:p>pin header</text:p>
          </table:table-cell>
          <table:table-cell office:value-type="string" office:string-value="2356192" table:formula="of:=HYPERLINK(&quot;http://it.farnell.com/wurth-elektronik/61304011021/header-2-54mm-pin-tht-r-a-40way/dp/2356192&quot;;&quot;2356192&quot;)" table:style-name="ce5">
            <text:p>2356192</text:p>
          </table:table-cell>
          <table:table-cell office:value-type="float" office:value="1.77" table:style-name="ce6">
            <text:p>1,77</text:p>
          </table:table-cell>
          <table:table-cell office:value-type="float" office:value="1" table:style-name="ce3">
            <text:p>1</text:p>
          </table:table-cell>
          <table:table-cell office:value-type="currency" office:value="1.77" table:formula="of:=[.G15]*[.F15]" table:style-name="ce7">
            <text:p>€1,77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-</text:p>
          </table:table-cell>
          <table:table-cell office:value-type="string" table:style-name="ce3">
            <text:p>M20-9990246</text:p>
          </table:table-cell>
          <table:table-cell office:value-type="string" table:style-name="ce3">
            <text:p>2.54 mm</text:p>
          </table:table-cell>
          <table:table-cell office:value-type="string" table:style-name="ce3">
            <text:p>pin header</text:p>
          </table:table-cell>
          <table:table-cell office:value-type="string" office:string-value="1022247" table:formula="of:=HYPERLINK(&quot;http://it.farnell.com/harwin/m20-9990246/header-diritta-2-54mm-1row-bifase/dp/1022247&quot;;&quot;1022247&quot;)" table:style-name="ce5">
            <text:p>1022247</text:p>
          </table:table-cell>
          <table:table-cell office:value-type="float" office:value="6.5299999999999997E-2" table:style-name="ce6">
            <text:p>0,07</text:p>
          </table:table-cell>
          <table:table-cell office:value-type="float" office:value="1" table:style-name="ce3">
            <text:p>1</text:p>
          </table:table-cell>
          <table:table-cell office:value-type="currency" office:value="6.5299999999999997E-2" table:formula="of:=[.G16]*[.F16]" table:style-name="ce7">
            <text:p>€0,07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3"/>
          <table:table-cell office:value-type="currency" office:value="0" table:formula="of:=[.G17]*[.F17]" table:style-name="ce7">
            <text:p>€0,0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office:value-type="currency" office:value="0" table:formula="of:=[.G18]*[.F18]" table:style-name="ce7">
            <text:p>€0,0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ACTUATOR</text:p>
          </table:table-cell>
          <table:table-cell table:number-columns-repeated="6" table:style-name="ce3"/>
          <table:table-cell office:value-type="currency" office:value="0" table:formula="of:=[.G19]*[.F19]" table:style-name="ce7">
            <text:p>€0,0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3">
            <text:p>PARALAX RELAY<text:s/></text:p>
          </table:table-cell>
          <table:table-cell office:value-type="string" table:style-name="ce3">
            <text:p>PARALAX</text:p>
          </table:table-cell>
          <table:table-cell table:style-name="ce3"/>
          <table:table-cell office:value-type="string" table:style-name="ce3">
            <text:p>relay</text:p>
          </table:table-cell>
          <table:table-cell office:value-type="float" office:value="2801412" table:style-name="ce8">
            <text:p><text:a xlink:href="https://it.farnell.com/kemet/83-17990/5v-trigger-relay-module-for-arduinoraspberry/dp/2801412">2801412</text:a></text:p>
          </table:table-cell>
          <table:table-cell office:value-type="float" office:value="7.08" table:style-name="ce3">
            <text:p>7,08</text:p>
          </table:table-cell>
          <table:table-cell office:value-type="float" office:value="1" table:style-name="ce3">
            <text:p>1</text:p>
          </table:table-cell>
          <table:table-cell office:value-type="currency" office:value="7.08" table:formula="of:=[.G20]*[.F20]" table:style-name="ce7">
            <text:p>€7,08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1">
            <text:p>SOUND SIDE</text:p>
          </table:table-cell>
          <table:table-cell table:number-columns-repeated="6" table:style-name="ce3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RASPBERRY</text:p>
          </table:table-cell>
          <table:table-cell office:value-type="string" table:style-name="ce9">
            <text:p><text:a xlink:href="https://it.farnell.com/raspberry-pi/rpi2-modb-v1-2/sbc-raspberry-pi-2-model-b-v1/dp/2612474">RPI2-MODB-V1.2</text:a></text:p>
          </table:table-cell>
          <table:table-cell table:style-name="ce3"/>
          <table:table-cell office:value-type="string" table:style-name="ce3">
            <text:p>Raspberry</text:p>
          </table:table-cell>
          <table:table-cell office:value-type="float" office:value="2612474" table:style-name="ce8">
            <text:p><text:a xlink:href="https://it.farnell.com/raspberry-pi/rpi2-modb-v1-2/sbc-raspberry-pi-2-model-b-v1/dp/2612474">2612474</text:a></text:p>
          </table:table-cell>
          <table:table-cell office:value-type="float" office:value="30.99" table:style-name="ce3">
            <text:p>30,99</text:p>
          </table:table-cell>
          <table:table-cell office:value-type="float" office:value="1" table:style-name="ce3">
            <text:p>1</text:p>
          </table:table-cell>
          <table:table-cell office:value-type="currency" office:value="30.99" table:formula="of:=[.G23]*[.F23]" table:style-name="ce7">
            <text:p>€30,99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1">
            <text:p>MICROPHONES</text:p>
          </table:table-cell>
          <table:table-cell office:value-type="string" table:style-name="ce3">
            <text:p>Adafruit I2S MEMS Microphone Breakout - SPH0645LM4H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microphones</text:p>
          </table:table-cell>
          <table:table-cell office:value-type="string" table:style-name="ce3">
            <text:p>https://www.adafruit.com/product/3421</text:p>
          </table:table-cell>
          <table:table-cell office:value-type="float" office:value="6.95" table:style-name="ce3">
            <text:p>6,95</text:p>
          </table:table-cell>
          <table:table-cell office:value-type="float" office:value="2" table:style-name="ce3">
            <text:p>2</text:p>
          </table:table-cell>
          <table:table-cell office:value-type="currency" office:value="13.9" table:formula="of:=[.G24]*[.F24]" table:style-name="ce7">
            <text:p>€13,9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table:number-columns-repeated="6" table:style-name="ce3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1">
            <text:p>LAMP BUILD</text:p>
          </table:table-cell>
          <table:table-cell table:number-columns-repeated="6" table:style-name="ce3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3">
            <text:p>PLYWOOD</text:p>
          </table:table-cell>
          <table:table-cell table:style-name="ce3"/>
          <table:table-cell office:value-type="string" table:style-name="ce3">
            <text:p>2500X200x4 mm</text:p>
          </table:table-cell>
          <table:table-cell office:value-type="string" table:style-name="ce3">
            <text:p>plywood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0.3" table:style-name="ce3">
            <text:p>0,3</text:p>
          </table:table-cell>
          <table:table-cell office:value-type="currency" office:value="6" table:formula="of:=[.G27]*[.F27]" table:style-name="ce7">
            <text:p>€6,00</text:p>
          </table:table-cell>
          <table:table-cell office:value-type="string" table:style-name="ce3">
            <text:p>This are the ones used, obviously not all material is used, but the other sizes available is 100X500X4 which doesn't fit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3">
            <text:p>METACRYLATE</text:p>
          </table:table-cell>
          <table:table-cell table:style-name="ce3"/>
          <table:table-cell office:value-type="string" table:style-name="ce3">
            <text:p>400X500X4 mm</text:p>
          </table:table-cell>
          <table:table-cell office:value-type="string" table:style-name="ce3">
            <text:p>Transparent metacrylate sheet</text:p>
          </table:table-cell>
          <table:table-cell office:value-type="string" table:style-name="ce3">
            <text:p>824-519 </text:p>
          </table:table-cell>
          <table:table-cell office:value-type="float" office:value="58.33" table:style-name="ce3">
            <text:p>58,33</text:p>
          </table:table-cell>
          <table:table-cell office:value-type="float" office:value="1" table:style-name="ce3">
            <text:p>1</text:p>
          </table:table-cell>
          <table:table-cell office:value-type="currency" office:value="58.33" table:formula="of:=[.G28]*[.F28]" table:style-name="ce7">
            <text:p>€58,33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3">
            <text:p>PLA</text:p>
          </table:table-cell>
          <table:table-cell table:style-name="ce3"/>
          <table:table-cell office:value-type="string" table:style-name="ce3">
            <text:p>1ROLL</text:p>
          </table:table-cell>
          <table:table-cell office:value-type="string" table:style-name="ce3">
            <text:p>PLA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currency" office:value="20" table:formula="of:=[.G29]*[.F29]" table:style-name="ce7">
            <text:p>€20,0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3">
            <text:p>CNC LID</text:p>
          </table:table-cell>
          <table:table-cell office:value-type="string" table:style-name="ce3">
            <text:p>piece of scrap 3cm wood</text:p>
          </table:table-cell>
          <table:table-cell table:number-columns-repeated="3"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currency" office:value="0" table:formula="of:=[.G30]*[.F30]" table:style-name="ce7">
            <text:p>€0,0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table:style-name="ce1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office:value-type="string" table:style-name="ce2">
            <text:p>Total cost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office:value-type="currency" office:value="142.39949999999999" table:formula="of:= SUM([.H4:.H29])" table:style-name="ce7">
            <text:p>€142,4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style-name="ce7"/>
          <table:table-cell table:number-columns-repeated="16374"/>
        </table:table-row>
        <table:table-row table:number-rows-repeated="968" table:style-name="ro1">
          <table:table-cell table:number-columns-repeated="10" table:style-name="ce3"/>
          <table:table-cell table:number-columns-repeated="16374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ES">
      <number:currency-symbol number:language="en" number:country="ES">€</number:currency-symbol>
      <number:number number:decimal-places="2" number:min-integer-digits="1" number:grouping="true"/>
    </number:currency-style>
    <number:number-style style:name="N37P0">
      <number:text>$ </number:text>
      <number:number number:decimal-places="2" number:min-integer-digits="1" number:grouping="true"/>
      <number:text> </number:text>
    </number:number-style>
    <number:number-style style:name="N37P1">
      <number:text>$ (</number:text>
      <number:number number:decimal-places="2" number:min-integer-digits="1" number:grouping="true"/>
      <number:text>)</number:text>
    </number:number-style>
    <number:text-style style:name="N37P2">
      <number:text>$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$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>
      <style:table-cell-properties style:vertical-align="automatic" fo:background-color="transparent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urrency" style:family="table-cell" style:data-style-name="N39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dc:creator>Microsoft Office User</dc:creator>
    <meta:creation-date>2019-06-28T12:46:48Z</meta:creation-date>
    <dc:date>2019-07-05T10:57:57Z</dc:date>
    <meta:editing-cycles>1</meta:editing-cycles>
    <meta:editing-duration>PT32S</meta:editing-duration>
  </office:meta>
</office:document-meta>
</file>