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7" style:family="graphic" style:parent-style-name="objectwithoutfill">
      <style:graphic-properties svg:stroke-color="#ff6309" draw:fill="none" draw:fill-color="#c0c0c0" draw:fill-image-width="0cm" draw:fill-image-height="0cm" draw:textarea-vertical-align="middle"/>
    </style:style>
    <style:style style:name="gr8" style:family="graphic" style:parent-style-name="standard">
      <style:graphic-properties svg:stroke-color="#808080" draw:fill-color="#c0c0c0" draw:fill-image-width="0cm" draw:fill-image-height="0cm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-color="#000000" draw:fill-image-width="0cm" draw:fill-image-height="0cm" draw:textarea-horizontal-align="justify" draw:textarea-vertical-align="middle" draw:auto-grow-height="false"/>
    </style:style>
    <style:style style:name="gr10" style:family="graphic" style:parent-style-name="standard">
      <style:graphic-properties svg:stroke-color="#808080" draw:fill-color="#000000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svg:stroke-color="#808080" draw:fill="solid" draw:fill-color="#c0c0c0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svg:stroke-color="#008000" draw:fill="solid" draw:fill-color="#008000" draw:fill-image-width="0cm" draw:fill-image-height="0cm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c0c0c0" draw:fill="none" draw:fill-color="#c0c0c0" draw:fill-image-width="0cm" draw:fill-image-height="0cm" fo:min-height="1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pitch="variable"/>
    </style:style>
    <style:style style:name="T1" style:family="text">
      <style:text-properties fo:font-family="Ubuntu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0.207cm" svg:height="6.173cm" svg:x="23.255cm" svg:y="6.8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31cm" svg:height="6.173cm" svg:x="6.294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6.176cm" svg:height="1.824cm" svg:x="1.724cm" svg:y="14.276cm">
          <text:p text:style-name="P1"><text:span text:style-name="T1"><text:s text:c="2"/></text:span><text:span text:style-name="T1">FAB Controller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6.176cm" svg:height="1.714cm" svg:x="1.724cm" svg:y="12.5cm">
          <text:p text:style-name="P1"><text:s text:c="2"/>FAB Engine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441cm" svg:height="0.172cm" svg:x="3.386cm" svg:y="11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6.44cm" svg:height="0.172cm" svg:x="20.094cm" svg:y="11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.701cm" svg:height="9.087cm" svg:x="13.654cm" svg:y="3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3.368cm" svg:height="3.772cm" svg:x="5.004cm" svg:y="7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624cm" svg:height="8.058cm" svg:x="14.692cm" svg:y="3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8.372cm" svg:y1="10.957cm" svg:x2="12.319cm" svg:y2="9.585cm">
          <text:p/>
        </draw:line>
        <draw:custom-shape draw:style-name="gr8" draw:text-style-name="P1" draw:layer="layout" svg:width="5.608cm" svg:height="0.343cm" svg:x="12.2cm" svg:y="9.3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2.527cm" svg:y1="9.549cm" svg:x2="23.538cm" svg:y2="9.549cm">
          <text:p/>
        </draw:line>
        <draw:custom-shape draw:style-name="gr8" draw:text-style-name="P1" draw:layer="layout" svg:width="0.623cm" svg:height="0.514cm" svg:x="12.2cm" svg:y="9.03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1" draw:layer="layout" svg:width="0.623cm" svg:height="0.515cm" svg:x="12.2cm" svg:y="9.54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623cm" svg:height="0.515cm" svg:x="12.201cm" svg:y="9.03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8cm" svg:height="0.171cm" svg:x="12.407cm" svg:y="9.2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7cm" svg:height="0.171cm" svg:x="12.408cm" svg:y="9.2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7cm" svg:height="0.171cm" svg:x="12.408cm" svg:y="9.7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1" draw:layer="layout" svg:width="0.624cm" svg:height="0.515cm" svg:x="14.692cm" svg:y="9.5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622cm" svg:height="0.514cm" svg:x="14.695cm" svg:y="9.03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6cm" svg:height="0.171cm" svg:x="14.902cm" svg:y="9.2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6cm" svg:height="0.171cm" svg:x="14.902cm" svg:y="9.71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1" draw:layer="layout" svg:width="0.622cm" svg:height="0.515cm" svg:x="17.186cm" svg:y="9.54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624cm" svg:height="0.514cm" svg:x="17.187cm" svg:y="9.03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6cm" svg:height="0.171cm" svg:x="17.395cm" svg:y="9.2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" draw:layer="layout" svg:width="0.206cm" svg:height="0.171cm" svg:x="17.395cm" svg:y="9.71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1" draw:layer="layout" svg:width="4.571cm" svg:height="0.342cm" svg:x="4.424cm" svg:y="11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4.571cm" svg:height="0.343cm" svg:x="4.424cm" svg:y="7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624cm" svg:height="2.915cm" svg:x="23.046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19.736cm" svg:height="1.3cm" svg:x="5.464cm" svg:y="17.3cm">
          <draw:text-box>
            <text:p text:style-name="P1">MTM : FAB WINDING COIL MACHINE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Lassabe</meta:initial-creator>
    <meta:creation-date>2012-02-06T11:07:33</meta:creation-date>
    <dc:date>2012-02-06T13:39:26</dc:date>
    <dc:creator>Nicolas Lassabe</dc:creator>
    <meta:editing-duration>PT2H31M25S</meta:editing-duration>
    <meta:editing-cycles>8</meta:editing-cycles>
    <meta:generator>LibreOffice/3.4$Linux LibreOffice_project/340m1$Build-402</meta:generator>
    <meta:document-statistic meta:object-count="30"/>
  </office:meta>
</office:document-meta>
</file>